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Lichtpunt, Homerusplein 2 3076LZ Rotterdam, het verplanten van 3 bomen vanwege verduurzamingsplan,Z2025-012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3-12-2025, Het Lichtpunt, Homerusplein 2 3076LZ Rotterdam</text:p>
            <text:p text:style-name="common-al">Het verplanten van 3 bomen vanwege een verduurzamingsplan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70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007</meta:user-defined>
    <meta:user-defined meta:name="DCTERMS.abstract">Het Licht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Lichtpunt, Homerusplein 2 3076LZ Rotterdam, het verplanten van 3 bomen vanwege verduurzamingsplan,Z2025-012007</meta:user-defined>
    <meta:user-defined meta:name="DCTERMS.W3CDTF/DCTERMS.available">2025-12-29</meta:user-defined>
    <meta:user-defined meta:name="DCTERMS.W3CDTF/OVERHEIDop.jaargang">2025</meta:user-defined>
    <meta:user-defined meta:name="OVERHEIDop.externeBijlage">Geanonimiseerd_Samenvatting 000 (2025122300380)|exb-2025-48371</meta:user-defined>
    <meta:user-defined meta:name="OVERHEIDop.publicationIssue">571705</meta:user-defined>
    <meta:user-defined meta:name="OVERHEIDop.GmbID/DC.identifier">gmb-2025-571705</meta:user-defined>
    <meta:user-defined meta:name="OVERHEIDop.versieInformatie"/>
  </office:meta>
</office:document-meta>
</file>