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104427b5-550d-4c99-8a4b-26419b2c6e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4">
      <text:list-level-style-bullet text:bullet-char="-" text:level="1">
        <style:list-level-properties text:min-label-width="10mm"/>
      </text:list-level-style-bullet>
    </text:list-style>
    <text:list-style style:name="id1-3-2-2-5-3-4-4-1">
      <text:list-level-style-bullet text:bullet-char="-" text:level="1">
        <style:list-level-properties text:min-label-width="10mm"/>
      </text:list-level-style-bullet>
    </text:list-style>
    <text:list-style style:name="id1-3-2-2-5-3-4-4-2">
      <text:list-level-style-bullet text:bullet-char="-" text:level="1">
        <style:list-level-properties text:min-label-width="10mm"/>
      </text:list-level-style-bullet>
    </text:list-style>
    <text:list-style style:name="id1-3-2-2-5-3-4-4-3">
      <text:list-level-style-bullet text:bullet-char="-" text:level="1">
        <style:list-level-properties text:min-label-width="10mm"/>
      </text:list-level-style-bullet>
    </text:list-style>
    <text:list-style style:name="id1-3-2-2-5-3-4-4-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3">
      <text:list-level-style-bullet style:num-suffix="" text:bullet-char="​" text:level="1">
        <style:list-level-properties text:min-label-width="10mm"/>
      </text:list-level-style-bullet>
    </text:list-style>
    <text:list-style style:name="id1-3-2-2-6-2-3-5-3-1">
      <text:list-level-style-bullet style:num-suffix=""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Subsidieregeling voor elkaar zorg en welzijn gemeente Maashorst 2026</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text:p>
            <text:p text:style-name="al"/>
            <text:list text:style-name="id1-3-2-1-1-5">
              <text:list-item text:style-override="id1-3-2-1-1-5-1">
                <text:number>•</text:number>
                <text:p text:style-name="al">Inwoners in de gemeente Maashorst zelfredzaam zijn, hun leven zelfstandig organiseren en volwaardig meedoen in de maatschappij. Waar nodig met professionele ondersteuning, waar kan vanuit eigen kracht. Het beleidskader “Sterke sociale basis” is hiervoor het vertrekpunt. </text:p>
              </text:list-item>
              <text:list-item text:style-override="id1-3-2-1-1-5-2">
                <text:number>•</text:number>
                <text:p text:style-name="al">De openbare ruimte en het voorzieningenaanbod in de eigen leefomgeving maakt het mogelijk dat voor alle inwoners er in de wijk/kern ontmoeting en activiteiten plaatsvinden. Dat inwoners verbonden en betrokken zijn bij hun wijk/kern door sterke onderlinge sociale verbanden. Inwoners kennen elkaar, hebben zorg voor elkaar en helpen elkaar. Hierin worden inwoners ondersteund door een vangnet van professionele organisaties. </text:p>
              </text:list-item>
              <text:list-item text:style-override="id1-3-2-1-1-5-3">
                <text:number>•</text:number>
                <text:p text:style-name="al">In Maashorst kennen we, binnen de 11 werkgebieden van de ‘Sterke sociale basis’, vier vrijwilligersorganisaties gericht op zorg en welzijn; de zogenaamde Zorgcoöperaties en Stichting Samen Odiliapeel. In de toekomst is het mogelijk dat ook in de overige gebieden soortgelijke organisaties ontstaan die bijdragen in de gewenste beweging. </text:p>
              </text:list-item>
            </text:list>
            <text:p text:style-name="al">gelet op artikel 3 van de Algemene subsidieverordening gemeente Maashorst 2022;</text:p>
            <text:p text:style-name="al">gelet op artikel 2.2.2 en artikel 2.2.3 van de Wmo 2015;</text:p>
            <text:p text:style-name="al"/>
            <text:p text:style-name="al">b e s l u i t </text:p>
            <text:p text:style-name="al"/>
            <text:p text:style-name="al">vast te stellen de volgende</text:p>
            <text:p text:style-name="al"/>
            <text:p text:style-name="al">
            <text:span text:style-name="nadrukvet">Subsidieregeling voor elkaar zorg en welzijn gemeente Maashor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overeenkomst wordt verstaan onder:</text:p>
            <text:list text:style-name="id1-3-2-2-1-3">
              <text:list-item text:style-override="id1-3-2-2-1-3-1">
                <text:number>a.</text:number>
                <text:p text:style-name="al">Algemene subsidieverordening: de Algemene subsidieverordening gemeente Maashorst 2022;</text:p>
              </text:list-item>
              <text:list-item text:style-override="id1-3-2-2-1-3-2">
                <text:number>b.</text:number>
                <text:p text:style-name="al">College: college van burgemeester en wethouders;</text:p>
              </text:list-item>
              <text:list-item text:style-override="id1-3-2-2-1-3-3">
                <text:number>c.</text:number>
                <text:p text:style-name="al">Organisatie: is een vrijwilligersorganisatie gericht op zorg en welzijn (coöperatie, vereniging of stichting) waarin inwoners gezamenlijk diensten en advies op het gebied van zorg en welzijn aanbieden door en voor alle inwoners in een wijk of kern en die vanuit hun positie geen betaalde krachten in dienst hebben, maar wel in samenwerking met professionele organisaties in de wijk/kern de aansturing van professionals kunnen verzorgen;</text:p>
              </text:list-item>
              <text:list-item text:style-override="id1-3-2-2-1-3-4">
                <text:number>d.</text:number>
                <text:p text:style-name="al">Kernactiviteit: activiteit die behoort tot een van de hoofdfuncties van de organisatie en op basis waarvan de te verstrekken subsidies worden verdeeld;</text:p>
              </text:list-item>
              <text:list-item text:style-override="id1-3-2-2-1-3-5">
                <text:number>e.</text:number>
                <text:p text:style-name="al">Mantelzorger: iemand die langdurig, intensief en onbetaald zorg en ondersteuning geeft aan een naaste (partner, ouder, kind, vriend, buur, kennis) die chronisch ziek is en/of een beperking heeft;</text:p>
              </text:list-item>
              <text:list-item text:style-override="id1-3-2-2-1-3-6">
                <text:number>f.</text:number>
                <text:p text:style-name="al">Mantelzorg: zorg en ondersteuning die langdurig, intensief en onbetaald wordt gegeven door een mantelzorger, aan iemand met wie hij/zij een persoonlijke band heeft;</text:p>
              </text:list-item>
              <text:list-item text:style-override="id1-3-2-2-1-3-7">
                <text:number>g.</text:number>
                <text:p text:style-name="al">Informele respijtzorg: activiteiten verricht door vrijwilligers, gericht op het ontlasten van mantelzorgers die te maken hebben met een (zwaar) belastende zorgsituatie;</text:p>
              </text:list-item>
              <text:list-item text:style-override="id1-3-2-2-1-3-8">
                <text:number>h.</text:number>
                <text:p text:style-name="al">Gemeentelijk beleidskader: het door de Raad vastgestelde beleidskader Sterke sociale basis van de gemeente Maashorst waarmee zij inzet op de realisatie van een fundament voor zorg, ondersteuning en meedoen;</text:p>
              </text:list-item>
              <text:list-item text:style-override="id1-3-2-2-1-3-9">
                <text:number>i.</text:number>
                <text:p text:style-name="al">Voorliggende voorziening: voorziening die normaal in de maatschappij aanwezig en beschikbaar is en bedoeld voor iedereen die daar behoefte aan heeft;</text:p>
              </text:list-item>
              <text:list-item text:style-override="id1-3-2-2-1-3-10">
                <text:number>j.</text:number>
                <text:p text:style-name="al">Wmo: Wet maatschappelijke ondersteuning 2015.</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De subsidie wordt verstrekt voor activiteiten en ondersteuning die de subsidieontvanger biedt aan inwoners om zo bij te dragen aan de zelfredzaamheid van burgers in het dorp/wijk en de bevordering van samenredzaamheid. Met de ondersteuning en activiteiten zoals benoemd in deze regeling, heeft de subsidieontvanger een functie als voorliggende voorziening en ondersteunen zij de uitvoerende taken waarvoor de gemeente verantwoordelijk is, onder andere op het gebied van Wmo.</text:p>
          </text:section>
          <text:section text:name="artikel_id1-3-2-2-3" text:style-name="artikel">
            <text:p text:style-name="artikel_kop_titel"><text:span text:style-name="artikel_kop_label">Artikel</text:span> <text:span text:style-name="artikel_kop_nr">3.</text:span> Algemene voorwaarden</text:p>
            <text:list text:style-name="id1-3-2-2-3-2">
              <text:list-item text:style-override="id1-3-2-2-3-2">
                <text:number>1.</text:number>
                <text:p text:style-name="al">Per kern/wijk komt slechts één organisatie in aanmerking voor subsidie op grond van deze regeling. Ontstaan er meerdere organisaties in één kern/wijk met een soortgelijk karakter dan wordt de subsidie verleend aan de organisatie die op grond van haar inhoudelijke activiteiten het meest voldoet aan de bepalingen uit deze subsidieregeling. De omvang van de wijken en kernen wordt bepaald op basis van bijlage 1.</text:p>
              </text:list-item>
              <text:list-item text:style-override="id1-3-2-2-3-3">
                <text:number>2.</text:number>
                <text:p text:style-name="al">De organisaties die volgens deze regeling in aanmerking komen voor een jaarlijkse subsidie, kunnen voor dezelfde activiteiten geen subsidie ontvangen op basis van een andere gemeentelijke subsidieregeling.</text:p>
              </text:list-item>
            </text:list>
          </text:section>
          <text:section text:name="artikel_id1-3-2-2-4" text:style-name="artikel">
            <text:p text:style-name="artikel_kop_titel"><text:span text:style-name="artikel_kop_label">Artikel</text:span> <text:span text:style-name="artikel_kop_nr">4.</text:span> Subsidievoorwaarden</text:p>
            <text:p text:style-name="al">De subsidieontvanger voldoet aan de volgende voorwaarden:</text:p>
            <text:list text:style-name="id1-3-2-2-4-3">
              <text:list-item text:style-override="id1-3-2-2-4-3-1">
                <text:number>a.</text:number>
                <text:p text:style-name="al">De subsidieontvanger zet zich in om er te zijn voor alle inwoners van de kern/wijk die op enig moment ondersteuning nodig hebben of die als vrijwilliger een ander die ondersteuning willen bieden, gericht op het laten participeren van inwoners en het bevorderen van de zelf- en samenredzaamheid van inwoners. Daarbij gaat de subsidieontvanger actief aan de slag om binnen de wijk/kern de beweging van gespecialiseerde zorg naar preventieve zorg en ondersteuning samen met andere partijen vorm te geven;</text:p>
              </text:list-item>
              <text:list-item text:style-override="id1-3-2-2-4-3-2">
                <text:number>b.</text:number>
                <text:p text:style-name="al">De subsidieontvanger verwerft een breed draagvlak onder inwoners voor de uitvoering van hun kernactiviteiten, sluit daarbij aan bij de vraag en de behoefte van de inwoner en bevordert daarmee de samenredzaamheid in de kern/wijk. Hierbij zoekt zij actief de samenwerking op met partners en professionals in het netwerk van de wijk/kern; </text:p>
              </text:list-item>
              <text:list-item text:style-override="id1-3-2-2-4-3-3">
                <text:number>c.</text:number>
                <text:p text:style-name="al">De subsidieontvanger werkt mee aan het versterken van het netwerk in de wijk/kern, het maken van afspraken over deeltaken binnen dit netwerk en handelen daarbij in lijn met het gemeentelijk beleidskader; </text:p>
              </text:list-item>
              <text:list-item text:style-override="id1-3-2-2-4-3-4">
                <text:number>d.</text:number>
                <text:p text:style-name="al">De subsidieontvanger draagt met haar activiteiten bij aan de ambities, doelen en activiteiten zoals opgenomen in gemeentelijke beleidsnota’s van het Sociaal Domein. Specifiek handelt ze daarbij in lijn met het gemeentelijke beleidskader Sterke Sociale Basis en de Wmo. </text:p>
              </text:list-item>
            </text:list>
          </text:section>
          <text:section text:name="artikel_id1-3-2-2-5" text:style-name="artikel">
            <text:p text:style-name="artikel_kop_titel"><text:span text:style-name="artikel_kop_label">Artikel</text:span> <text:span text:style-name="artikel_kop_nr">5.</text:span> Uit te voeren activiteiten</text:p>
            <text:p text:style-name="al">Om de activiteiten van artikel 2 uit te voeren verbindt de subsidieontvanger zich ertoe alle van onderstaande activiteiten uit te voeren:</text:p>
            <text:list text:style-name="id1-3-2-2-5-3">
              <text:list-item text:style-override="id1-3-2-2-5-3-1">
                <text:number>a.</text:number>
                <text:p text:style-name="al">
                <text:span text:style-name="nadrukcur">Het stimuleren van ontmoeting:</text:span>
              </text:p>
                <text:p text:style-name="al"> Het mogelijk maken van laagdrempelige ontmoeting voor alle inwoners van een wijk of kern, zo optimaal mogelijk bijdragen aan het netwerk in de wijk/kern en het stimuleren van activiteiten gericht op het bevorderen van samenredzaamheid en het volwaardig mee kunnen doen.</text:p>
                <text:p text:style-name="al">De organisatie maakt gebruik van een maatschappelijke, zijnde niet-commerciële, locatie voor haar ontmoetingen en activiteiten binnen de wijk/kern waar zij actief is. In de lijn met het gemeentelijke beleidskader Sterke Sociale Basis kan dit een locatie zijn variërend van bijvoorbeeld een dorpshuis of wijkgebouw tot een kantine van een vereniging of stichting. </text:p>
              </text:list-item>
              <text:list-item text:style-override="id1-3-2-2-5-3-2">
                <text:number>b.</text:number>
                <text:p text:style-name="al">
                <text:span text:style-name="nadrukcur">Vrijwilligersondersteuning: </text:span>
              </text:p>
                <text:p text:style-name="al"> Het scholen en ondersteunen van vrijwilligers en het uitspreken van waardering voor hen. </text:p>
                <text:p text:style-name="al">Om uiting te geven aan haar doelstellingen worden er door de subsidieontvanger diverse activiteiten georganiseerd in een kern/wijk waarmee wordt bijgedragen aan de ondersteuning van inwoners en de beweging van gespecialiseerde zorg naar preventie. Om dit te organiseren wordt er gebruik gemaakt van vrijwilligers. </text:p>
              </text:list-item>
              <text:list-item text:style-override="id1-3-2-2-5-3-3">
                <text:number>c.</text:number>
                <text:p text:style-name="al">
                <text:span text:style-name="nadrukcur">Innovatie:</text:span>
              </text:p>
                <text:p text:style-name="al"> Uitvoering geven aan vernieuwende lokale activiteiten gericht op de wijk/kern en die een positieve bijdrage leveren aan een sterker netwerk in de wijk/kern en het vergroten van de samenredzaamheid. De kennis van de opgedane resultaten van de vernieuwende activiteiten worden gedeeld. </text:p>
              </text:list-item>
              <text:list-item text:style-override="id1-3-2-2-5-3-4">
                <text:number>d.</text:number>
                <text:p text:style-name="al">
                <text:span text:style-name="nadrukcur">Mantelzorgondersteuning: </text:span>
              </text:p>
                <text:p text:style-name="al">Het ondersteunen van mantelzorgers met als doel overbelasting van mantelzorgers te voorkomen. Hiervoor worden tenminste de volgende taken verricht: </text:p>
                <text:list text:style-name="id1-3-2-2-5-3-4-4">
                  <text:list-item text:style-override="id1-3-2-2-5-3-4-4-1">
                    <text:number>-</text:number>
                    <text:p text:style-name="al">het ontplooien van activiteiten in het kader van mantelzorgondersteuning</text:p>
                  </text:list-item>
                  <text:list-item text:style-override="id1-3-2-2-5-3-4-4-2">
                    <text:number>-</text:number>
                    <text:p text:style-name="al">het ontplooien van activiteiten in het kader van informele respijtzorg</text:p>
                  </text:list-item>
                  <text:list-item text:style-override="id1-3-2-2-5-3-4-4-3">
                    <text:number>-</text:number>
                    <text:p text:style-name="al">het geven van voorlichting aan mantelzorgers en vrijwilligers over dit onderwerp</text:p>
                  </text:list-item>
                  <text:list-item text:style-override="id1-3-2-2-5-3-4-4-4">
                    <text:number>-</text:number>
                    <text:p text:style-name="al">het (mede-)organiseren van activiteiten rondom de dag van de mantelzorger</text:p>
                  </text:list-item>
                </text:list>
              </text:list-item>
            </text:list>
          </text:section>
          <text:section text:name="artikel_id1-3-2-2-6" text:style-name="artikel">
            <text:p text:style-name="artikel_kop_titel"><text:span text:style-name="artikel_kop_label">Artikel</text:span> <text:span text:style-name="artikel_kop_nr">6.</text:span> Hoogte van het subsidiebedrag </text:p>
            <text:list text:style-name="id1-3-2-2-6-2">
              <text:list-item text:style-override="id1-3-2-2-6-2">
                <text:number>1.</text:number>
                <text:p text:style-name="al">De subsidiebedragen voor de activiteiten als bedoeld in artikel 5 zijn als volgt:</text:p>
                <text:list text:style-name="id1-3-2-2-6-2-3">
                  <text:list-item text:style-override="id1-3-2-2-6-2-3-1">
                    <text:number>a.</text:number>
                    <text:p text:style-name="al">
                  <text:span text:style-name="nadrukcur">Stimuleren van ontmoeting</text:span>
                </text:p>
                    <text:p text:style-name="al">De kosten voor huisvesting (huur, energie en schoonmaak) die direct voortkomen uit het mogelijk maken van een laagdrempelige ontmoeting voor alle inwoners van een wijk/kern worden vergoed op basis van aangeleverde huurovereenkomsten dan wel een gerichte schatting van de huurkosten horend bij hun jaarlijkse activiteitenprogramma en de daarin opgenomen indexering. Wanneer er sprake is van een substantiële verhoging of wijziging van de huisvestingskosten, anders dan reguliere indexering, meldt de organisatie dit in haar aanvraag voor het komende jaar.</text:p>
                    <text:p text:style-name="al">De kosten voor vervanging van de inventaris en het onderhoud van de huisvesting (niet zijnde schoonmaak) vallen niet onder de subsidie voor de ontmoetingsfunctie.</text:p>
                  </text:list-item>
                  <text:list-item text:style-override="id1-3-2-2-6-2-3-2">
                    <text:number>b.</text:number>
                    <text:p text:style-name="al">
                  <text:span text:style-name="nadrukcur">Vrijwilligersondersteuning</text:span>
                </text:p>
                    <text:p text:style-name="al">Op basis van ingediende plannen is er jaarlijks een bedrag beschikbaar per organisatie van maximaal € 5.500. </text:p>
                  </text:list-item>
                  <text:list-item text:style-override="id1-3-2-2-6-2-3-3">
                    <text:number>c.</text:number>
                    <text:p text:style-name="al">
                  <text:span text:style-name="nadrukcur">Innovatie</text:span>
                </text:p>
                    <text:p text:style-name="al"> Op basis van ingediende plannen is er jaarlijks een bedrag beschikbaar per organisatie van maximaal € 1.500.</text:p>
                  </text:list-item>
                  <text:list-item text:style-override="id1-3-2-2-6-2-3-4">
                    <text:number>d.</text:number>
                    <text:p text:style-name="al">
                  <text:span text:style-name="nadrukcur">Mantelzorgondersteuning </text:span>
                </text:p>
                  </text:list-item>
                  <text:list-item text:style-override="id1-3-2-2-6-2-3-5">
                    <text:number>e.</text:number>
                    <text:p text:style-name="al">Op basis van de ingediende plannen is er jaarlijks een bedrag beschikbaar op basis van het aantal inwoner van de wijk/kern:</text:p>
                    <text:list text:style-name="id1-3-2-2-6-2-3-5-3">
                      <text:list-item text:style-override="id1-3-2-2-6-2-3-5-3-1">
                        <text:number/>
                        <text:p text:style-name="al">tot 3000 inwoners maximaal € 2.000 </text:p>
                        <text:p text:style-name="al">3001-6000 inwoners maximaal € 3.500</text:p>
                        <text:p text:style-name="al">6001 en meer inwoners maximaal € 5.000</text:p>
                      </text:list-item>
                    </text:list>
                  </text:list-item>
                </text:list>
              </text:list-item>
              <text:list-item text:style-override="id1-3-2-2-6-3">
                <text:number>2.</text:number>
                <text:p text:style-name="al">De in lid 1 genoemde bedragen worden jaarlijks geïndexeerd volgens de index die de gemeente hanteert binnen de begroting van het betreffende jaar.</text:p>
              </text:list-item>
              <text:list-item text:style-override="id1-3-2-2-6-4">
                <text:number>3.</text:number>
                <text:p text:style-name="al">De subsidie bedraagt nooit meer dan de totaal begrote activiteitenkosten van de organisatie.</text:p>
              </text:list-item>
            </text:list>
          </text:section>
          <text:section text:name="artikel_id1-3-2-2-7" text:style-name="artikel">
            <text:p text:style-name="artikel_kop_titel"><text:span text:style-name="artikel_kop_label">Artikel</text:span> <text:span text:style-name="artikel_kop_nr">7.</text:span> Hoogte en verdeling van het subsidieplafond</text:p>
            <text:list text:style-name="id1-3-2-2-7-2">
              <text:list-item text:style-override="id1-3-2-2-7-2">
                <text:number>1.</text:number>
                <text:p text:style-name="al">Er zal jaarlijks niet méér subsidie worden verstrekt dan er beschikbaar is in de gemeentelijke begroting van dat jaar. Het subsidieplafond voor 2026 is € 126.471,-.</text:p>
              </text:list-item>
              <text:list-item text:style-override="id1-3-2-2-7-3">
                <text:number>2.</text:number>
                <text:p text:style-name="al">Het college stelt jaarlijks voor deze regeling een subsidieplafond vast.</text:p>
              </text:list-item>
              <text:list-item text:style-override="id1-3-2-2-7-4">
                <text:number>3.</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8" text:style-name="artikel">
            <text:p text:style-name="artikel_kop_titel"><text:span text:style-name="artikel_kop_label">Artikel</text:span> <text:span text:style-name="artikel_kop_nr">8.</text:span> Subsidieaanvraag</text:p>
            <text:list text:style-name="id1-3-2-2-8-2">
              <text:list-item text:style-override="id1-3-2-2-8-2">
                <text:number>1.</text:number>
                <text:p text:style-name="al">Een aanvraag voor subsidie wordt vóór 1 september voorafgaand aan het subsidiejaar ingediend bij het college met het daarvoor vastgestelde formulier. In afwijking van lid 1 geldt als indieningsdatum voor het subsidiejaar 2026, 1 april 2026.</text:p>
              </text:list-item>
              <text:list-item text:style-override="id1-3-2-2-8-3">
                <text:number>2.</text:number>
                <text:p text:style-name="al">Aan de aanvraag wordt een activiteitenplan met bijhorende begroting voor het betreffende subsidiejaar toegevoegd. In dit plan mag ruimte zitten om op basis van behoeften activiteiten te organiseren in het betreffende subsidiejaar. </text:p>
                <text:list text:style-name="id1-3-2-2-8-3-3">
                  <text:list-item text:style-override="id1-3-2-2-8-3-3-1">
                    <text:number>a.</text:number>
                    <text:p text:style-name="al">In het activiteitenplan is per kernactiviteit opgenomen welke concrete activiteiten de organisatie in het betreffende subsidiejaar wil uitvoeren.</text:p>
                  </text:list-item>
                  <text:list-item text:style-override="id1-3-2-2-8-3-3-2">
                    <text:number>b.</text:number>
                    <text:p text:style-name="al">De organisaties vertaalt de geplande activiteiten concreet in haar begroting. Daarnaast is in de begroting per kernactiviteit opgenomen of zij subsidie aanvraagt voor het organiseren van activiteiten op basis van behoeften in het betreffende subsidiejaar.</text:p>
                  </text:list-item>
                </text:list>
              </text:list-item>
            </text:list>
          </text:section>
          <text:section text:name="artikel_id1-3-2-2-9" text:style-name="artikel">
            <text:p text:style-name="artikel_kop_titel"><text:span text:style-name="artikel_kop_label">Artikel</text:span> <text:span text:style-name="artikel_kop_nr">9.</text:span> Nieuwe organisaties</text:p>
            <text:p text:style-name="al">Nieuwe organisaties die op grond van deze regeling in aanmerking komen voor subsidie krijgen in het eerste jaar van aanvraag een startsubsidie van maximaal €12.000,- (prijspeil 2026). Deze subsidie dient ingezet te worden om de bijbehorende begroting en activiteitenplan voor dat jaar uit te voeren en ter ondersteuning bij eventuele opstartkosten, denkend aan het ontwikkelen van statuten en notariskosten. </text:p>
          </text:section>
          <text:section text:name="artikel_id1-3-2-2-10" text:style-name="artikel">
            <text:p text:style-name="artikel_kop_titel"><text:span text:style-name="artikel_kop_label">Artikel</text:span> <text:span text:style-name="artikel_kop_nr">10.</text:span> Spaartegoed</text:p>
            <text:p text:style-name="al">Wanneer de organisatie de verstrekte subsidie voor de onder artikel 5 genoemde activiteiten niet volledig heeft besteed in het subsidiejaar waarvoor het is verstrekt, is het mogelijk om dit bedrag in te zetten voor dezelfde activiteiten in het aansluitende jaar. De hoogte van het spaartegoed mag maximaal 10% van de verstrekte subsidie van dat betreffende jaar zijn. Spaartegoeden boven de 10% vordert het College direct terug bij de jaarlijkse verantwoording. Ook wanneer het spaartegoed binnen het aansluitende jaar niet is ingezet wordt dit bedrag door het College teruggevorderd bij de verantwoording van dat jaar. </text:p>
          </text:section>
          <text:section text:name="artikel_id1-3-2-2-11" text:style-name="artikel">
            <text:p text:style-name="artikel_kop_titel"><text:span text:style-name="artikel_kop_label">Artikel</text:span> <text:span text:style-name="artikel_kop_nr">11.</text:span> Verantwoording</text:p>
            <text:list text:style-name="id1-3-2-2-11-2">
              <text:list-item text:style-override="id1-3-2-2-11-2">
                <text:number>1.</text:number>
                <text:p text:style-name="al">De subsidieontvanger dient vóór 1 juli van het jaar volgend op het jaar waarvoor de subsidie is ontvangen een aanvraag tot vaststelling van de subsidie in te dienen.</text:p>
              </text:list-item>
              <text:list-item text:style-override="id1-3-2-2-11-3">
                <text:number>2.</text:number>
                <text:p text:style-name="al">De subsidieontvanger overlegt daarbij een inhoudelijk en financieel verslag waaruit blijkt dat voldaan is aan de verplichtingen die aan de subsidie verbonden zij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gemotiveerd afwijken van de subsidieregeling als de subsidieaanvrager door toepassing van deze regeling onevenredig benadeeld wordt. </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een dag na die van publicatie.</text:p>
              </text:list-item>
              <text:list-item text:style-override="id1-3-2-2-13-3">
                <text:number>2.</text:number>
                <text:p text:style-name="al">Deze regeling wordt aangehaald als: Subsidieregeling voor elkaar zorg en welzijn gemeente Maashorst 2026.</text:p>
              </text:list-item>
              <text:list-item text:style-override="id1-3-2-2-13-4">
                <text:number>3.</text:number>
                <text:p text:style-name="al">Deze regeling is voor het eerst van toepassing op subsidie voor het subsidiejaar 2026.</text:p>
                <text:p text:style-name="al"/>
              </text:list-item>
            </text:list>
            <text:p text:style-name="al">Bijlage 1: verdeling wijken en kernen</text:p>
          </text:section>
        </text:section>
        <text:section text:name="regeling-sluiting_id1-3-2-3" text:style-name="regeling-sluiting">
          <text:section text:name="ondertekening_id1-3-2-3-1">
            <text:p><text:span text:style-name="functie">Maashorst, 16 december 2025</text:span></text:p>
            <text:p><text:span text:style-name="functie">Burgemeester en wethouders van gemeente Maashorst</text:span></text:p>
          </text:section>
          <text:section text:name="ondertekening_id1-3-2-3-2">
            <text:p><text:span text:style-name="functie"/></text:p>
            <text:p><text:span text:style-name="functie">de secretaris,</text:span></text:p>
            <text:p><text:span text:style-name="functie">J.A.G.M. van Aaken </text:span></text:p>
          </text:section>
          <text:section text:name="ondertekening_id1-3-2-3-3">
            <text:p><text:span text:style-name="functie"/></text:p>
            <text:p><text:span text:style-name="functie">de burgemeester,</text:span></text:p>
            <text:p><text:span text:style-name="functie">Drs. J.A. van der Pas</text:span></text:p>
          </text:section>
        </text:section>
        <text:section text:name="bijlage_id1-3-2-4" text:style-name="bijlage">
          <text:p text:style-name="bijlage_top"/>
          <text:p text:style-name="hoofdstuk_kop"><text:span text:style-name="label">Bijlage</text:span> <text:span text:style-name="nr">1.</text:span> Verdeling wijken en kernen</text:p>
          <text:p text:style-name="al"/>
          <text:p text:style-name="al">Gebied 1 Schaijk </text:p>
          <text:p text:style-name="al"/>
          <text:p text:style-name="al">Gebied 2 Reek</text:p>
          <text:p text:style-name="al"/>
          <text:p text:style-name="al">Gebied 3 Zeeland </text:p>
          <text:p text:style-name="al"/>
          <text:p text:style-name="al">Gebied 4 Odiliapeel</text:p>
          <text:p text:style-name="al"/>
          <text:p text:style-name="al">Gebied 5 Volkel </text:p>
          <text:p text:style-name="al"/>
          <text:p text:style-name="al">Gebied 6 Uden Noord</text:p>
          <text:list text:style-name="id1-3-2-4-14">
            <text:list-item text:style-override="id1-3-2-4-14-1">
              <text:number>•</text:number>
              <text:p text:style-name="al">Bitswijk</text:p>
            </text:list-item>
            <text:list-item text:style-override="id1-3-2-4-14-2">
              <text:number>•</text:number>
              <text:p text:style-name="al">Buitengebied Maashorst</text:p>
            </text:list-item>
          </text:list>
          <text:p text:style-name="al"/>
          <text:p text:style-name="al">Gebied 7 Uden West</text:p>
          <text:list text:style-name="id1-3-2-4-17">
            <text:list-item text:style-override="id1-3-2-4-17-1">
              <text:number>•</text:number>
              <text:p text:style-name="al">Bogerd-Vijfhuis</text:p>
            </text:list-item>
            <text:list-item text:style-override="id1-3-2-4-17-2">
              <text:number>•</text:number>
              <text:p text:style-name="al">Moleneind-Groenewoud</text:p>
            </text:list-item>
            <text:list-item text:style-override="id1-3-2-4-17-3">
              <text:number>•</text:number>
              <text:p text:style-name="al">Buitengebied Uden West</text:p>
            </text:list-item>
          </text:list>
          <text:p text:style-name="al"/>
          <text:p text:style-name="al">Gebied 8 Uden Oost</text:p>
          <text:list text:style-name="id1-3-2-4-20">
            <text:list-item text:style-override="id1-3-2-4-20-1">
              <text:number>•</text:number>
              <text:p text:style-name="al">Hoeven</text:p>
            </text:list-item>
            <text:list-item text:style-override="id1-3-2-4-20-2">
              <text:number>•</text:number>
              <text:p text:style-name="al">Melle</text:p>
            </text:list-item>
            <text:list-item text:style-override="id1-3-2-4-20-3">
              <text:number>•</text:number>
              <text:p text:style-name="al">Raam</text:p>
            </text:list-item>
            <text:list-item text:style-override="id1-3-2-4-20-4">
              <text:number>•</text:number>
              <text:p text:style-name="al">Buitengebied Uden Oost</text:p>
            </text:list-item>
          </text:list>
          <text:p text:style-name="al"/>
          <text:p text:style-name="al">Gebied 9 Uden Centrum</text:p>
          <text:list text:style-name="id1-3-2-4-23">
            <text:list-item text:style-override="id1-3-2-4-23-1">
              <text:number>•</text:number>
              <text:p text:style-name="al">Centrum</text:p>
            </text:list-item>
            <text:list-item text:style-override="id1-3-2-4-23-2">
              <text:number>•</text:number>
              <text:p text:style-name="al">Hoevenseveld</text:p>
            </text:list-item>
            <text:list-item text:style-override="id1-3-2-4-23-3">
              <text:number>•</text:number>
              <text:p text:style-name="al">Schutveld</text:p>
            </text:list-item>
          </text:list>
          <text:p text:style-name="al"/>
          <text:p text:style-name="al">Gebied 10 Uden Midden</text:p>
          <text:list text:style-name="id1-3-2-4-26">
            <text:list-item text:style-override="id1-3-2-4-26-1">
              <text:number>•</text:number>
              <text:p text:style-name="al">Flatwijk</text:p>
            </text:list-item>
            <text:list-item text:style-override="id1-3-2-4-26-2">
              <text:number>•</text:number>
              <text:p text:style-name="al">Zoggel</text:p>
            </text:list-item>
            <text:list-item text:style-override="id1-3-2-4-26-3">
              <text:number>•</text:number>
              <text:p text:style-name="al">Vluchtoord</text:p>
            </text:list-item>
            <text:list-item text:style-override="id1-3-2-4-26-4">
              <text:number>•</text:number>
              <text:p text:style-name="al">Loopkant-Liessent</text:p>
            </text:list-item>
          </text:list>
          <text:p text:style-name="al"/>
          <text:p text:style-name="al">Gebied 11 Uden Zuid</text:p>
          <text:list text:style-name="id1-3-2-4-29">
            <text:list-item text:style-override="id1-3-2-4-29-1">
              <text:number>•</text:number>
              <text:p text:style-name="al">Hoenderbos-Velmolen</text:p>
            </text:list-item>
            <text:list-item text:style-override="id1-3-2-4-29-2">
              <text:number>•</text:number>
              <text:p text:style-name="al">Eikenheuvel</text:p>
            </text:list-item>
            <text:list-item text:style-override="id1-3-2-4-29-3">
              <text:number>•</text:number>
              <text:p text:style-name="al">Buitengebied Uden Zuid</text:p>
            </text:list-item>
          </text:list>
          <text:p text:style-name="al"/>
          <text:p text:style-name="al">
          <draw:frame><draw:text-box><text:section text:name="plaatje_id1-3-2-4-31-1" text:style-name="plaatje">
            <text:p text:style-name="illustratie_id1-3-2-4-31-1-1"><draw:frame draw:style-name="illustratie_id1-3-2-4-31-1-1" text:anchor-type="paragraph" svg:width="102.6mm" svg:height="125.5mm"><draw:image xlink:href="Pictures/Picture2i104427b5-550d-4c99-8a4b-26419b2c6e7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170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0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0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3 van de Algemene subsidieverordening gemeente Maashorst 2022]|[https://lokaleregelgeving.overheid.nl/CVDR671605/</meta:user-defined>
    <meta:user-defined meta:name="DC.source">artikel 2.2.2 van de Wet maatschappelijke ondersteuning 2015]|[1.0:c:BWBR0035362&amp;artikel=2.2.2&amp;g=2025-07-01</meta:user-defined>
    <meta:user-defined meta:name="DC.source">artikel 2.2.3 van de Wet maatschappelijke ondersteuning 2015]|[1.0:c:BWBR0035362&amp;artikel=2.2.3&amp;g=2025-07-01</meta:user-defined>
    <meta:user-defined meta:name="OVERHEIDop.referentienummer">113217-2025</meta:user-defined>
    <meta:user-defined meta:name="DCTERMS.alternative">Subsidieregeling voor elkaar zorg en welzijn gemeente Maashorst 2026</meta:user-defined>
    <dc:language>nl</dc:language>
    <meta:user-defined meta:name="OVERHEIDop.locatietype/OVERHEIDop.gebiedsmarkering">Gemeente</meta:user-defined>
    <meta:user-defined meta:name="DC.title">Subsidieregeling voor elkaar zorg en welzijn gemeente Maashorst 2026</meta:user-defined>
    <meta:user-defined meta:name="DCTERMS.W3CDTF/DCTERMS.available">2025-12-30</meta:user-defined>
    <meta:user-defined meta:name="DCTERMS.W3CDTF/OVERHEIDop.jaargang">2025</meta:user-defined>
    <meta:user-defined meta:name="OVERHEIDop.publicationIssue">571704</meta:user-defined>
    <meta:user-defined meta:name="OVERHEIDop.betreftRegeling">CVDR754241_1</meta:user-defined>
    <meta:user-defined meta:name="xs:date/OVERHEIDop.startdatum">2025-12-31</meta:user-defined>
    <meta:user-defined meta:name="OVERHEIDop.GmbID/DC.identifier">gmb-2025-571704</meta:user-defined>
    <meta:user-defined meta:name="OVERHEIDop.versieInformatie"/>
  </office:meta>
</office:document-meta>
</file>