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5-3 105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balkons aan de achtergevel</text:p>
            <text:p text:style-name="common-al">Zaakadres: Kinkerstraat 5-3 1053DB Amsterdam</text:p>
            <text:p text:style-name="common-al">Datum ontvangst: 02-12-2025</text:p>
            <text:p text:style-name="common-al">Zaaknummer: Z2025-051537</text:p>
            <text:p text:style-name="common-al">DSO-nummer: 20251202014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7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537</meta:user-defined>
    <meta:user-defined meta:name="DCTERMS.abstract">realiseren van drie balkons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5-3 1053DB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03</meta:user-defined>
    <meta:user-defined meta:name="OVERHEIDop.GmbID/DC.identifier">gmb-2025-571703</meta:user-defined>
    <meta:user-defined meta:name="OVERHEIDop.versieInformatie"/>
  </office:meta>
</office:document-meta>
</file>