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Delte 4, 9244BD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0005979 voor een Omgevingsvergunning op de locatie De Delte 4, 9244BD Beetsterzwaag te verlengen voor een periode van maximaal 6 weken. De aanvraag betreft:</text:p>
            <text:p text:style-name="common-al">plaatsing schutting en vervangen kozij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17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9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e Delte 4, 9244BD Beetsterzwaa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00</meta:user-defined>
    <meta:user-defined meta:name="OVERHEIDop.GmbID/DC.identifier">gmb-2025-571700</meta:user-defined>
    <meta:user-defined meta:name="OVERHEIDop.versieInformatie"/>
  </office:meta>
</office:document-meta>
</file>