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hristelijke Scholengemeenschap Schaersvoorde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hristelijke Scholengemeenschap Schaersvoorde </text:p>
            <text:p text:style-name="common-al">Activiteit: Open dag </text:p>
            <text:p text:style-name="common-al">Locatie: locaties Slingelaan en Landbouwstraat, Aalten</text:p>
            <text:p text:style-name="common-al">Datum/periode: 25 januari 2025 van 10.00 tot 16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71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alten - apv melding Christelijke Scholengemeenschap Schaersvoorde, Aalt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717</meta:user-defined>
    <meta:user-defined meta:name="OVERHEIDop.GmbID/DC.identifier">gmb-2025-5717</meta:user-defined>
    <meta:user-defined meta:name="OVERHEIDop.versieInformatie"/>
  </office:meta>
</office:document-meta>
</file>