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723 01516, Maria van Gelrestraat X-192765 Y-44427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723 01516</text:p>
            <text:p text:style-name="common-al">Het voornemen is om ter plaatse van de locatie Maria van Gelrestraat X-192765 Y-444276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342</text:p>
            <text:p text:style-name="common-al">Datum indiening: 23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6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723 01516, Maria van Gelrestraat X-192765 Y-444276 te Arnhem Meld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97</meta:user-defined>
    <meta:user-defined meta:name="OVERHEIDop.GmbID/DC.identifier">gmb-2025-571697</meta:user-defined>
    <meta:user-defined meta:name="OVERHEIDop.versieInformatie"/>
  </office:meta>
</office:document-meta>
</file>