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 gebruik leegstandsbeheer en gebruik als werkatelier, De Koningstraat 38,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5 een aanvraag omgevingsvergunning ontvangen voor het tijdelijk gebruik leegstandsbeheer en gebruik als werkatelier op locatie De Koningstraat 38, 5984NJ Koningslust. De aanvraag is geregistreerd onder zaaknummer Z2025-00014376.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6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376</meta:user-defined>
    <meta:user-defined meta:name="DCTERMS.abstract">Betreft: Aanvraag op locatie De Koningstraat 38, 5984NJ Koningslust</meta:user-defined>
    <dc:language>nl</dc:language>
    <meta:user-defined meta:name="OVERHEIDop.locatietype/OVERHEIDop.gebiedsmarkering">Vlak</meta:user-defined>
    <meta:user-defined meta:name="DC.title">Aanvraag omgevingsvergunning voor tijdelijk gebruik leegstandsbeheer en gebruik als werkatelier, De Koningstraat 38, 5984NJ Koningslust</meta:user-defined>
    <meta:user-defined meta:name="DCTERMS.W3CDTF/DCTERMS.available">2025-12-29</meta:user-defined>
    <meta:user-defined meta:name="DCTERMS.W3CDTF/OVERHEIDop.jaargang">2025</meta:user-defined>
    <meta:user-defined meta:name="OVERHEIDop.publicationIssue">571691</meta:user-defined>
    <meta:user-defined meta:name="OVERHEIDop.GmbID/DC.identifier">gmb-2025-571691</meta:user-defined>
    <meta:user-defined meta:name="OVERHEIDop.versieInformatie"/>
  </office:meta>
</office:document-meta>
</file>