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, Brinksestraat Kad. Sect. W nr. 336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</text:p>
            <text:p text:style-name="common-al">Het voornemen is om ter plaatse van de locatie Brinksestraat Kad. Sect. W nr. 3362 te Arnhem grond toe te passen.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844</text:p>
            <text:p text:style-name="common-al">Datum indiening: 18-1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16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, Brinksestraat Kad. Sect. W nr. 3362 te Arnhem Meld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88</meta:user-defined>
    <meta:user-defined meta:name="OVERHEIDop.GmbID/DC.identifier">gmb-2025-571688</meta:user-defined>
    <meta:user-defined meta:name="OVERHEIDop.versieInformatie"/>
  </office:meta>
</office:document-meta>
</file>