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Vloeieind 37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gemeente Reusel-De Mierden</text:p>
            <text:p text:style-name="common-al">Locatie: Vloeieind 37​ te Lage Mierde</text:p>
            <text:p text:style-name="common-al">Activiteit: MBA Toepassen grond</text:p>
            <text:p text:style-name="common-al">Voor: tijdelijke opslag van grond</text:p>
            <text:p text:style-name="common-al">Datum melding: 18 december 2025</text:p>
            <text:p text:style-name="common-al">DSO verzoeknummer: 20251218017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7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16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39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Vloeieind 37​ te Lage Mie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87</meta:user-defined>
    <meta:user-defined meta:name="OVERHEIDop.GmbID/DC.identifier">gmb-2025-571687</meta:user-defined>
    <meta:user-defined meta:name="OVERHEIDop.versieInformatie"/>
  </office:meta>
</office:document-meta>
</file>