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7-2">
      <text:list-level-style-bullet text:bullet-char="•" text:level="1">
        <style:list-level-properties text:min-label-width="10mm"/>
      </text:list-level-style-bullet>
    </text:list-style>
    <text:list-style style:name="id1-3-2-1-1-67-3">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Pleinfeesten, Binnenstad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0208</text:span>
          </text:p>
            <text:p text:style-name="common-al">
            <text:span text:style-name="nadrukvet"> Algemene kenmerken van het evenement:</text:span>
          </text:p>
            <text:p text:style-name="common-al">Naam evenement: Koningsdag Pleinfeesten</text:p>
            <text:p text:style-name="common-al">
            <text:span text:style-name="nadrukvet">Locaties, data en tijden evenement</text:span>:</text:p>
            <text:p text:style-name="common-al">
            <text:span text:style-name="nadrukvet">Waterstraat:</text:span>
          </text:p>
            <text:p text:style-name="common-al">Evenement: 26-04-2026 van 18:00 uur tot 27-04-2026 01:00 uur</text:p>
            <text:p text:style-name="common-al">Opbouw: van 22-04-2026 tot en met 26-04-2026</text:p>
            <text:p text:style-name="common-al">Afbouw: van 27-04-2026 tot en met 29-04-2026</text:p>
            <text:p text:style-name="common-al">
            <text:span text:style-name="nadrukvet">Willemstraat:</text:span>
          </text:p>
            <text:p text:style-name="common-al">Evenement: 26-04-2026 van 18:00 uur tot 01:00 uur</text:p>
            <text:p text:style-name="common-al">Opbouw: 26-04-2026</text:p>
            <text:p text:style-name="common-al">Afbouw: 27-04-2026</text:p>
            <text:p text:style-name="common-al">
            <text:span text:style-name="nadrukvet">Vredenburg:</text:span>
          </text:p>
            <text:p text:style-name="common-al">Evenement: 26-04-2026 van 18:00 uur tot 27-04-2026 01:00 uur en 27-04-2026 van 13:00 uur tot 20:00 uur</text:p>
            <text:p text:style-name="common-al">Opbouw: van 23-04-2026 tot en met 26-04-2026</text:p>
            <text:p text:style-name="common-al">Afbouw: van 27-04-2026 tot en met 29-04-2026</text:p>
            <text:p text:style-name="common-al">
            <text:span text:style-name="nadrukvet"> Domplein:</text:span>
          </text:p>
            <text:p text:style-name="common-al">Evenement: 26-04-2026 van 18:00 uur tot 27-04-2026 01:00 uur en 27-04-2026 van 13:00 uur tot 20:00 uur</text:p>
            <text:p text:style-name="common-al">Opbouw: van 22-04-2026 tot en met 26-04-2026</text:p>
            <text:p text:style-name="common-al">Afbouw: van 27-04-2026 tot en met 28-04-2026</text:p>
            <text:p text:style-name="common-al">
            <text:span text:style-name="nadrukvet">Jacobskerkhof:</text:span>
          </text:p>
            <text:p text:style-name="common-al">Evenement: 26-04-2026 van 18:00 uur tot 27-04-2026 01:00 uur en 27-04-2026 van 13:00 uur tot 20:00 uur</text:p>
            <text:p text:style-name="common-al">Opbouw: van 25-04-2026 tot en met 26-04-2026</text:p>
            <text:p text:style-name="common-al">Afbouw: van 27-04-2026 tot en met 28-04-2026</text:p>
            <text:p text:style-name="common-al">
            <text:span text:style-name="nadrukvet">Jansdam:</text:span>
          </text:p>
            <text:p text:style-name="common-al">Evenement: 26-04-2026 van 18:00 uur tot 27-04-2026 01:00 uur en 27-04-2026 van 13:00 uur tot 20:00 uur</text:p>
            <text:p text:style-name="common-al">Opbouw: 26-04-2026</text:p>
            <text:p text:style-name="common-al">Afbouw: 27-04-2026</text:p>
            <text:p text:style-name="common-al">
            <text:span text:style-name="nadrukvet">Janskerkhof:</text:span>
          </text:p>
            <text:p text:style-name="common-al">Evenement: 26-04-2026 van 18:00 uur tot 27-04-2026 01:00 uur en 27-04-2026 van 13:00 uur tot 20:00 uur</text:p>
            <text:p text:style-name="common-al">Opbouw: van 23-04-2026 tot en met 26-04-2026</text:p>
            <text:p text:style-name="common-al">Afbouw: van 27-04-2026 tot en met 29-04-2026</text:p>
            <text:p text:style-name="common-al">
            <text:span text:style-name="nadrukvet">Lange Jansstraat:</text:span>
          </text:p>
            <text:p text:style-name="common-al">Evenement: 26-04-2026 van 18:00 uur tot 27-04-2026 01:00 uur en 27-04-2026 van 13:00 uur tot 20:00 uur</text:p>
            <text:p text:style-name="common-al">Opbouw: 26-04-2026</text:p>
            <text:p text:style-name="common-al">Afbouw: 27-04-2026</text:p>
            <text:p text:style-name="common-al">
            <text:span text:style-name="nadrukvet">Lucasbolwerk:</text:span>
          </text:p>
            <text:p text:style-name="common-al">Evenement: 26-04-2026 van 18:00 uur tot 27-04-2026 01:00 uur en 27-04-2026 van 13:00 uur tot 20:00 uur</text:p>
            <text:p text:style-name="common-al">Opbouw: van 25-04-2026 tot en met 26-04-2026</text:p>
            <text:p text:style-name="common-al">Afbouw: 27-04-2026</text:p>
            <text:p text:style-name="common-al">
            <text:span text:style-name="nadrukvet">Mariaplaats:</text:span>
          </text:p>
            <text:p text:style-name="common-al">Evenement: 26-04-2026 van 18:00 uur tot 27-04-2026 01:00 uur en 27-04-2026 van 13:00 uur tot 20:00 uur</text:p>
            <text:p text:style-name="common-al">Opbouw: van 25-04-2026 tot en met 26-04-2026</text:p>
            <text:p text:style-name="common-al">Afbouw: van 27-04-2026 tot en met 28-04-2026</text:p>
            <text:p text:style-name="common-al">
            <text:span text:style-name="nadrukvet">Neude:</text:span>
          </text:p>
            <text:p text:style-name="common-al">Evenement: 26-04-2026 van 18:00 uur tot 27-04-2026 01:00 uur en 27-04-2026 van 13:00 uur tot 20:00 uur</text:p>
            <text:p text:style-name="common-al">Opbouw: van 23-04-2026 tot en met 26-04-2026</text:p>
            <text:p text:style-name="common-al">Afbouw: van 27-04-2026 tot en met 28-04-2026</text:p>
            <text:p text:style-name="common-al">
            <text:span text:style-name="nadrukvet">Oudkerkhof:</text:span>
          </text:p>
            <text:p text:style-name="common-al">Evenement: 26-04-2026 van 18:00 uur tot 27-04-2026 01:00 uur en 27-04-2026 van 13:00 uur tot 20:00 uur</text:p>
            <text:p text:style-name="common-al">Opbouw: 26-04-2026</text:p>
            <text:p text:style-name="common-al">Afbouw: 27-04-2026</text:p>
            <text:p text:style-name="common-al">
            <text:span text:style-name="nadrukvet">Stadhuisplein:</text:span>
          </text:p>
            <text:p text:style-name="common-al">Evenement: 26-04-2026 van 18:00 uur tot 27-04-2026 01:00 uur en 27-04-2026 van 13:00 uur tot 20:00 uur</text:p>
            <text:p text:style-name="common-al">Opbouw: van 24-04-2026 tot en met 26-04-2026</text:p>
            <text:p text:style-name="common-al">Afbouw: van 27-04-2026 tot en met 28-04-2026</text:p>
            <text:p text:style-name="common-al">
            <text:span text:style-name="nadrukvet">Van Asch van Wijckskade:</text:span>
          </text:p>
            <text:p text:style-name="common-al">Evenement: 26-04-2026 van 18:00 uur tot 27-04-2026 01:00 uur en 27-04-2026 van 13:00 uur tot 20:00 uur</text:p>
            <text:p text:style-name="common-al">Opbouw: van 25-04-2026 tot en met 26-04-2026</text:p>
            <text:p text:style-name="common-al">Afbouw: van 27-04-2026 tot en met 28-04-2026</text:p>
            <text:p text:style-name="common-al">
            <text:span text:style-name="nadrukvet">Voor Clarenburg:</text:span>
          </text:p>
            <text:p text:style-name="common-al">Evenement: 26-04-2026 van 18:00 uur tot 27-04-2026 01:00 uur en 27-04-2026 van 13:00 uur tot 20:00 uur</text:p>
            <text:p text:style-name="common-al">Opbouw: 26-04-2026</text:p>
            <text:p text:style-name="common-al">Afbouw: 27-04-2026</text:p>
            <text:p text:style-name="common-al">De volgende bijzonderheden zijn van toepassing op deze aanvraag:</text:p>
            <text:list text:style-name="id1-3-2-1-1-67">
              <text:list-item text:style-override="id1-3-2-1-1-67-1">
                <text:number>•</text:number>
                <text:p text:style-name="al">Versterkt geluid</text:p>
              </text:list-item>
              <text:list-item text:style-override="id1-3-2-1-1-67-2">
                <text:number>•</text:number>
                <text:p text:style-name="al">Bouwsels</text:p>
              </text:list-item>
              <text:list-item text:style-override="id1-3-2-1-1-67-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72">
              <text:list-item text:style-override="id1-3-2-1-1-7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167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7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7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0208</meta:user-defined>
    <meta:user-defined meta:name="DCTERMS.abstract">Toelichting: Koningsdag Pleinfeesten</meta:user-defined>
    <dc:language>nl</dc:language>
    <meta:user-defined meta:name="OVERHEIDop.locatietype/OVERHEIDop.gebiedsmarkering">Vlak</meta:user-defined>
    <meta:user-defined meta:name="DC.title">Aangevraagde evenementenvergunningen, Koningsdag Pleinfeesten, Binnenstad te Utrecht</meta:user-defined>
    <meta:user-defined meta:name="DCTERMS.W3CDTF/DCTERMS.available">2025-12-29</meta:user-defined>
    <meta:user-defined meta:name="DCTERMS.W3CDTF/OVERHEIDop.jaargang">2025</meta:user-defined>
    <meta:user-defined meta:name="OVERHEIDop.publicationIssue">571678</meta:user-defined>
    <meta:user-defined meta:name="OVERHEIDop.GmbID/DC.identifier">gmb-2025-571678</meta:user-defined>
    <meta:user-defined meta:name="OVERHEIDop.versieInformatie"/>
  </office:meta>
</office:document-meta>
</file>