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1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6 december 2025</text:p>
            <text:p text:style-name="common-al">Zaaknummer: 89209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6 december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9 decem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16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92097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iddendijk 14 in Nij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76</meta:user-defined>
    <meta:user-defined meta:name="OVERHEIDop.GmbID/DC.identifier">gmb-2025-571676</meta:user-defined>
    <meta:user-defined meta:name="OVERHEIDop.versieInformatie"/>
  </office:meta>
</office:document-meta>
</file>