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, beschikking op aanvraag (uitgebreide procedure) verleend, Visweg 19a t/m 19d, Meeuwenlaan 20 t/m 36 (even), Meeuwenlaan 17-23 (oneven), 1935 EJ Egmond Binnen, het bouwen van 17 woningen (WABO23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(en)</text:span>
         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een aanvraag omgevingsvergunning. Een omgevingsvergunning wordt aangevraagd om toestemming te krijgen om bijvoorbeeld iets te bouwen of om af te wijken van het omgevingsplan.</text:p>
            <text:p text:style-name="common-al"/>
            <text:p text:style-name="common-al">
            <text:span text:style-name="nadrukvet">Het besluit en de bijbehorende stukken ligt vanaf een dag na publicatie gedurende zes weken ter inzage</text:span>
          </text:p>
            <text:p text:style-name="common-al">Het besluit met bijlagen is digitaal te raadplegen via de bijlagen.</text:p>
            <text:p text:style-name="common-al">Het besluit is ook op afspraak in te zien in het gemeentehuis.</text:p>
            <text:p text:style-name="common-al"/>
            <text:p text:style-name="common-al">
            <text:span text:style-name="nadrukvet">Als u het niet eens bent met dit besluit, dan kunt u in beroep gaan</text:span>
          </text:p>
            <text:p text:style-name="common-al">In dat geval vragen wij u om eerst contact met ons op te nemen. We nemen dan samen met u het besluit door. Wilt u na dit contact alsnog in beroep gaan? Dan kunt u dit doen binnen zes weken, vanaf de dag nadat het besluit ter inzage is gelegd.</text:p>
            <text:p text:style-name="common-al"/>
            <text:p text:style-name="common-al">
            <text:span text:style-name="nadrukvet">In beroep gaan kan via een brief of via het digitale formulier</text:span>
          </text:p>
            <text:p text:style-name="common-al">Het digitale beroepsformulier kunt u vinden via de website www.rechtspraak.nl. Wilt u met een brief in beroep gaan? Stuur deze dan aan de rechtbank Noord-Holland, sector Bestuursrecht, postbus 1621, 2003 BR Haarlem.</text:p>
            <text:p text:style-name="common-al">In uw beroep moet in ieder geval het volgende staan:</text:p>
            <text:list text:style-name="id1-3-2-1-1-17">
              <text:list-item text:style-override="id1-3-2-1-1-17-1">
                <text:number>•</text:number>
                <text:p text:style-name="al">uw naam, adres en woonplaats;</text:p>
              </text:list-item>
              <text:list-item text:style-override="id1-3-2-1-1-17-2">
                <text:number>•</text:number>
                <text:p text:style-name="al">de datum en handtekening;</text:p>
              </text:list-item>
              <text:list-item text:style-override="id1-3-2-1-1-17-3">
                <text:number>•</text:number>
                <text:p text:style-name="al">het kenmerk van het besluit en een omschrijving van het besluit waartegen u beroep instelt. U kunt een kopie van het besluit meesturen;</text:p>
              </text:list-item>
              <text:list-item text:style-override="id1-3-2-1-1-17-4">
                <text:number>•</text:number>
                <text:p text:style-name="al">de redenen waarom u het beroep instelt (beroepsgronden).</text:p>
              </text:list-item>
            </text:list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16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2301480</meta:user-defined>
    <meta:user-defined meta:name="DCTERMS.abstract">Visweg 19a t/m 19d, Meeuwenlaan 20 t/m 36 (even), Meeuwenlaan 17-23 (oneven), 1935 EJ Egmond Binnen, het bouwen van 17 woningen, verzenddatum 23 december 2025 (WABO2301480)</meta:user-defined>
    <dc:language>nl</dc:language>
    <meta:user-defined meta:name="OVERHEIDop.locatietype/OVERHEIDop.gebiedsmarkering">Vlak</meta:user-defined>
    <meta:user-defined meta:name="DC.title">Gemeente Bergen, beschikking op aanvraag (uitgebreide procedure) verleend, Visweg 19a t/m 19d, Meeuwenlaan 20 t/m 36 (even), Meeuwenlaan 17-23 (oneven), 1935 EJ Egmond Binnen, het bouwen van 17 woningen (WABO2301480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73</meta:user-defined>
    <meta:user-defined meta:name="OVERHEIDop.GmbID/DC.identifier">gmb-2025-571673</meta:user-defined>
    <meta:user-defined meta:name="OVERHEIDop.versieInformatie"/>
  </office:meta>
</office:document-meta>
</file>