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itiatiefvoorstel Benoembaarheid jongeren vanaf 16 jaar als commissielid in de gemeente Oegstgees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Oegstgeest;</text:p>
            <text:p text:style-name="al"/>
            <text:p text:style-name="al">
            <text:span text:style-name="nadrukvet">gelezen</text:span>
          </text:p>
            <text:p text:style-name="al">het voorstel van R. Sepers (PrO), T. van der Hoeven (CDA) en J. Kouwenhoven (D66); </text:p>
            <text:p text:style-name="al"/>
            <text:p text:style-name="al">
            <text:span text:style-name="nadrukvet">gelet op</text:span>
          </text:p>
            <text:p text:style-name="al">de Gemeentewet artikel 10; het Reglement van orde voor vergaderingen van de gemeenteraad en de commissies gemeente Oegstgeest 2023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het Reglement van orde voor vergaderingen van de gemeenteraad en de commissies gemeente Oegstgeest 2023 in artikel 1 – Begripsomschrijvingen, punt 19; Commissielid de volgende passage te wijzigen </text:p>
                <text:p text:style-name="al">”Een commissielid is een meerderjarige ingezetene van de gemeente Oegstgeest en wordt door de raad benoemd op voordracht van een fractie.” </text:p>
                <text:p text:style-name="al"/>
                <text:p text:style-name="al">in </text:p>
                <text:p text:style-name="al"/>
                <text:p text:style-name="al">“Een commissielid is tenminste 16 jaar en ingezetene van de gemeente Oegstgeest en wordt door de raad benoemd op voordracht van een fractie.”</text:p>
              </text:list-item>
              <text:list-item text:style-override="id1-3-2-2-1-2-2">
                <text:number>2.</text:number>
                <text:p text:style-name="al">De griffie op te dragen een evaluatie uit te laten voeren na 12 maanden over de ervaringen met jongeren als commissielid en daarover verslag te doen aan de ra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Oegstgeest op 16 december 2025. </text:span></text:p>
          </text:section>
          <text:section text:name="ondertekening_id1-3-2-3-2">
            <text:p><text:span text:style-name="functie"/></text:p>
            <text:p><text:span text:style-name="functie"> De griffier</text:span></text:p>
            <text:p><text:span text:style-name="functie">Marijke van de Plasse</text:span></text:p>
          </text:section>
          <text:section text:name="ondertekening_id1-3-2-3-3">
            <text:p><text:span text:style-name="functie"/></text:p>
            <text:p><text:span text:style-name="functie"> De voorzitter</text:span></text:p>
            <text:p><text:span text:style-name="functie"> Emile Jaens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7166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Bestuur | Organisatie en beleid</meta:user-defined>
    <meta:user-defined meta:name="DC.source">artikel 16 van de Gemeentewet]|[1.0:c:BWBR0005416&amp;artikel=16&amp;g=2023-04-01</meta:user-defined>
    <meta:user-defined meta:name="DC.source">artikel 82 van de Gemeentewet]|[1.0:c:BWBR0005416&amp;artikel=82&amp;g=2023-04-01</meta:user-defined>
    <meta:user-defined meta:name="DC.source">artikel 86 van de Gemeentewet]|[1.0:c:BWBR0005416&amp;artikel=86&amp;g=2023-01-01</meta:user-defined>
    <meta:user-defined meta:name="DC.source">artikel 10 van de Gemeentewet]|[1.0:c:BWBR0005416&amp;artikel=10&amp;g=2025-02-12</meta:user-defined>
    <meta:user-defined meta:name="OVERHEIDop.referentienummer">Z/25/224217/500082</meta:user-defined>
    <meta:user-defined meta:name="DCTERMS.alternative">Reglement van orde voor vergaderingen van de gemeenteraad en de commissies gemeente Oegstgeest 2023</meta:user-defined>
    <dc:language>nl</dc:language>
    <meta:user-defined meta:name="OVERHEIDop.locatietype/OVERHEIDop.gebiedsmarkering">Gemeente</meta:user-defined>
    <meta:user-defined meta:name="DC.title">Reglement van orde voor vergaderingen van de gemeenteraad en de commissies gemeente Oegstgeest 2023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69</meta:user-defined>
    <meta:user-defined meta:name="OVERHEIDop.betreftRegeling">CVDR694619_2</meta:user-defined>
    <meta:user-defined meta:name="xs:date/OVERHEIDop.startdatum">2025-12-30</meta:user-defined>
    <meta:user-defined meta:name="OVERHEIDop.GmbID/DC.identifier">gmb-2025-571669</meta:user-defined>
    <meta:user-defined meta:name="OVERHEIDop.versieInformatie"/>
  </office:meta>
</office:document-meta>
</file>