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aanbouw bij een boven- en benedenwoning, aan Weurtseweg 83, 6541A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bouwen van een aanbouw bij een boven- en benedenwoning aan Weurtseweg 83, 6541AP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Het plan voorziet in het verlagen van de bestaande aanbouw aan de achterzijde van de woning tot 1 bouwlaag op de begane grond, met gedeeltelijk dakterras en plat dak bovenop. De aanvraag is geregistreerd onder kenmerk Z2025-0001138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december 2025. De gemeente neemt daarover waarschijnlijk 28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166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6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6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382</meta:user-defined>
    <meta:user-defined meta:name="DCTERMS.abstract">Betreft: Aanvraag op locatie Weurtseweg 83, 6541AP Nijmegen</meta:user-defined>
    <dc:language>nl</dc:language>
    <meta:user-defined meta:name="OVERHEIDop.locatietype/OVERHEIDop.gebiedsmarkering">Vlak</meta:user-defined>
    <meta:user-defined meta:name="DC.title">Aanvraag omgevingsvergunning voor het verbouwen van een aanbouw bij een boven- en benedenwoning, aan Weurtseweg 83, 6541AP Nijmegen</meta:user-defined>
    <meta:user-defined meta:name="OVERHEIDop.datumEindeReactietermijn">2026-01-28</meta:user-defined>
    <meta:user-defined meta:name="OVERHEIDop.terinzageleggingBG">https://jeleefomgeving.nl/inzien/001479179/8a2c2bca-1b56-4fe5-85af-aad23729f69c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662</meta:user-defined>
    <meta:user-defined meta:name="OVERHEIDop.GmbID/DC.identifier">gmb-2025-571662</meta:user-defined>
    <meta:user-defined meta:name="OVERHEIDop.versieInformatie"/>
  </office:meta>
</office:document-meta>
</file>