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vraag omgevingsvergunning is ingetrokken, het aanleggen van landschappelijke beplanting , Broekstraat 60, 5124 NK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dat de aanvraag omgevingsvergunning voor het aanleggen van landschappelijke beplanting op het adres Broekstraat 60, 5124 NK Molenschot is ingetrokken door de aanvrager (112562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16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125627</meta:user-defined>
    <dc:language>nl</dc:language>
    <meta:user-defined meta:name="OVERHEIDop.locatietype/OVERHEIDop.gebiedsmarkering">Punt</meta:user-defined>
    <meta:user-defined meta:name="DC.title">De aanvraag omgevingsvergunning is ingetrokken, het aanleggen van landschappelijke beplanting , Broekstraat 60, 5124 NK Molenschot</meta:user-defined>
    <meta:user-defined meta:name="DCTERMS.W3CDTF/DCTERMS.available">2025-12-29</meta:user-defined>
    <meta:user-defined meta:name="DCTERMS.W3CDTF/OVERHEIDop.jaargang">2025</meta:user-defined>
    <meta:user-defined meta:name="OVERHEIDop.publicationIssue">571660</meta:user-defined>
    <meta:user-defined meta:name="OVERHEIDop.GmbID/DC.identifier">gmb-2025-571660</meta:user-defined>
    <meta:user-defined meta:name="OVERHEIDop.versieInformatie"/>
  </office:meta>
</office:document-meta>
</file>