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Marnixstraat 246 1016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eizoensgebonden sauna </text:p>
            <text:p text:style-name="common-al">Besluit: geweigerd</text:p>
            <text:p text:style-name="common-al">Besluit verzonden op: 22-12-2025</text:p>
            <text:p text:style-name="common-al">Zaakadres: Marnixstraat 246 1016TL Amsterdam</text:p>
            <text:p text:style-name="common-al">Zaaknummer: Z2025-046574</text:p>
            <text:p text:style-name="common-al">DSO-nummer: 20251031015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657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65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5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5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574</meta:user-defined>
    <meta:user-defined meta:name="DCTERMS.abstract">seizoensgebonden sauna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Marnixstraat 246 1016TL Amsterdam</meta:user-defined>
    <meta:user-defined meta:name="DCTERMS.W3CDTF/DCTERMS.available">2025-12-29</meta:user-defined>
    <meta:user-defined meta:name="DCTERMS.W3CDTF/OVERHEIDop.jaargang">2025</meta:user-defined>
    <meta:user-defined meta:name="OVERHEIDop.externeBijlage">Z2025-046574 OW Beschikking|exb-2025-48364</meta:user-defined>
    <meta:user-defined meta:name="OVERHEIDop.externeBijlage">B001 Samenvatting|exb-2025-48365</meta:user-defined>
    <meta:user-defined meta:name="OVERHEIDop.publicationIssue">571654</meta:user-defined>
    <meta:user-defined meta:name="OVERHEIDop.GmbID/DC.identifier">gmb-2025-571654</meta:user-defined>
    <meta:user-defined meta:name="OVERHEIDop.versieInformatie"/>
  </office:meta>
</office:document-meta>
</file>