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elbrechtskade 19B 3022H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2-12-2025 een aanvraag voor een omgevingsvergunning heeft ontvangen voor de bouwactiviteit (omgevingsplan) (grondslag: Omgevingswet, artikel 5.1 lid 1 onder a).</text:p>
            <text:p text:style-name="common-al"/>
            <text:p text:style-name="common-al">De aanvraag betreft het wijzigen van de openingstijden van de sportschool (ma t/m vr een half uur eerder open) op de locatie Aelbrechtskade 19B 3022HL Rotterdam.</text:p>
            <text:p text:style-name="common-al"/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165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1436</meta:user-defined>
    <meta:user-defined meta:name="DCTERMS.abstract">het wijzigen van de openingstijden van de sportschool (ma t/m vr een half uur eerder op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elbrechtskade 19B 3022HL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53</meta:user-defined>
    <meta:user-defined meta:name="OVERHEIDop.GmbID/DC.identifier">gmb-2025-571653</meta:user-defined>
    <meta:user-defined meta:name="OVERHEIDop.versieInformatie"/>
  </office:meta>
</office:document-meta>
</file>