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ntheffing sluitingsuur, een verruiming naar 3 uur 's nachts voor de zaterdagen in 2026 Cafe de Kroon in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684</text:p>
            <text:p text:style-name="common-al">Plaats/adres: Dorpstraat 7 Westerhoven</text:p>
            <text:p text:style-name="common-al">Omschrijving: ontheffing sluitingsuur , een verruiming naar 3 uur 's nachts voor de zaterdagen in 2026 Cafe de Kroon in Westerhoven</text:p>
            <text:p text:style-name="common-al">Activiteit(en): Openingstijden inrichtingen, Sluitingsuur</text:p>
            <text:p text:style-name="common-al">Het besluit is verstuurd op <text:span text:style-name="nadrukvet">23 december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7164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4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4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684</meta:user-defined>
    <meta:user-defined meta:name="DCTERMS.abstract">ontheffing sluitingsuur , een verruiming naar 3 uur 's nachts voor de zaterdagen in 2026 Cafe de Kroon in Westerhoven</meta:user-defined>
    <dc:language>nl</dc:language>
    <meta:user-defined meta:name="OVERHEIDop.locatietype/OVERHEIDop.gebiedsmarkering">Punt</meta:user-defined>
    <meta:user-defined meta:name="DC.title">Vergunning ontheffing sluitingsuur, een verruiming naar 3 uur 's nachts voor de zaterdagen in 2026 Cafe de Kroon in Westerhoven.</meta:user-defined>
    <meta:user-defined meta:name="DCTERMS.W3CDTF/DCTERMS.available">2025-12-29</meta:user-defined>
    <meta:user-defined meta:name="DCTERMS.W3CDTF/OVERHEIDop.jaargang">2025</meta:user-defined>
    <meta:user-defined meta:name="OVERHEIDop.publicationIssue">571644</meta:user-defined>
    <meta:user-defined meta:name="OVERHEIDop.GmbID/DC.identifier">gmb-2025-571644</meta:user-defined>
    <meta:user-defined meta:name="OVERHEIDop.versieInformatie"/>
  </office:meta>
</office:document-meta>
</file>