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januari t/m 12 februari 2026 ter hoogte van Middellandse Zee 110, 3825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ddellandse Zee 110, 3825 WS Amersfoort</text:p>
            <text:p text:style-name="common-al">
            <text:span text:style-name="nadrukvet">Omschrijving:</text:span> 			plaatsen van een container van 05 januari t/m 12 februari 2026</text:p>
            <text:p text:style-name="common-al">
            <text:span text:style-name="nadrukvet">Zaaknummer:</text:span> 			CLZ-APV2025-12-19-09808450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16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9-098084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januari t/m 12 februari 2026 ter hoogte van Middellandse Zee 110, 3825 WS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42</meta:user-defined>
    <meta:user-defined meta:name="OVERHEIDop.GmbID/DC.identifier">gmb-2025-571642</meta:user-defined>
    <meta:user-defined meta:name="OVERHEIDop.versieInformatie"/>
  </office:meta>
</office:document-meta>
</file>