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riemanssteeweg 240, 3084C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9 december 2025 de volgende aanvraag voor een omgevingsvergunning heeft ontvangen:</text:p>
            <text:p text:style-name="common-al">Bouwactiviteit (omgevingsplan).</text:p>
            <text:p text:style-name="common-al">De aanvraag betreft de nieuwbouw van bedrijfsgebouwen op de locatie aan de Driemanssteeweg 240, 3084CB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163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3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3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283</meta:user-defined>
    <meta:user-defined meta:name="DCTERMS.abstract">Nieuwbouw bedrijfsgebouwen Driemansstee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riemanssteeweg 240, 3084CB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35</meta:user-defined>
    <meta:user-defined meta:name="OVERHEIDop.GmbID/DC.identifier">gmb-2025-571635</meta:user-defined>
    <meta:user-defined meta:name="OVERHEIDop.versieInformatie"/>
  </office:meta>
</office:document-meta>
</file>