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ndelaarweg 120 3047E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rbouw van een opstal (berging) op locatie Kandelaarweg 120 3047EW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6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30</meta:user-defined>
    <meta:user-defined meta:name="DCTERMS.abstract">herbouw van een opstal (ber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ndelaarweg 120 3047EW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33</meta:user-defined>
    <meta:user-defined meta:name="OVERHEIDop.GmbID/DC.identifier">gmb-2025-571633</meta:user-defined>
    <meta:user-defined meta:name="OVERHEIDop.versieInformatie"/>
  </office:meta>
</office:document-meta>
</file>