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fwijken horecatijden (sluitingsuur), het aanvragen van een ontheffing sluitingsuur op 31-12-2025 tot 01-01-2026 , Goesestraatweg 5A, 4431CC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december 2025 een Ontheffing afwijken horecatijden (sluitingsuur) heeft verleend voor het aanvragen van een ontheffing sluitingsuur op 31-12-2025 tot 01-01-2026  op de locatie Goesestraatweg 5A, 4431CC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6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26</meta:user-defined>
    <dc:language>nl</dc:language>
    <meta:user-defined meta:name="OVERHEIDop.locatietype/OVERHEIDop.gebiedsmarkering">Punt</meta:user-defined>
    <meta:user-defined meta:name="OVERHEIDop.locatietype/OVERHEIDop.gebiedsmarkering">Punt</meta:user-defined>
    <meta:user-defined meta:name="DC.title">Besluit Ontheffing afwijken horecatijden (sluitingsuur), het aanvragen van een ontheffing sluitingsuur op 31-12-2025 tot 01-01-2026 , Goesestraatweg 5A, 4431CC 's-Gravenpolder</meta:user-defined>
    <meta:user-defined meta:name="DCTERMS.W3CDTF/DCTERMS.available">2025-12-29</meta:user-defined>
    <meta:user-defined meta:name="DCTERMS.W3CDTF/OVERHEIDop.jaargang">2025</meta:user-defined>
    <meta:user-defined meta:name="OVERHEIDop.publicationIssue">571632</meta:user-defined>
    <meta:user-defined meta:name="OVERHEIDop.GmbID/DC.identifier">gmb-2025-571632</meta:user-defined>
    <meta:user-defined meta:name="OVERHEIDop.versieInformatie"/>
  </office:meta>
</office:document-meta>
</file>