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91, Zieuwentseweg 1, 7156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ieuwentseweg 1, 7156 RK Beltrum, bouwen van een schuur, Z2025-00001691 (beslistermijn tot 06-02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16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meta:user-defined meta:name="DCTERMS.abstract">Betreft: Beschikking verlenging beslistermijn op locatie Zieuwentseweg 1, 7156RK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691, Zieuwentseweg 1, 7156RK Beltr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9</meta:user-defined>
    <meta:user-defined meta:name="OVERHEIDop.GmbID/DC.identifier">gmb-2025-571629</meta:user-defined>
    <meta:user-defined meta:name="OVERHEIDop.versieInformatie"/>
  </office:meta>
</office:document-meta>
</file>