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laak 5 3011G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8-11-2025 een aanvraag voor een omgevingsvergunning heeft ontvangen voor de Bouwactiviteit (technisch) (Grondslag: Ow, artikel 5.1, tweede lid, onder a).- De aanvraag betreft het inpandig realiseren van een technische ruimte (met transformatorruimtes en verdeelinrichting) op metrostation Blaak op de locatie Blaak 5, 3011GA te Rotterdam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71627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627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0218</meta:user-defined>
    <meta:user-defined meta:name="DCTERMS.abstract">De aanvraag betreft het inpandig realiseren van een technische ruimte (met transformatorruimtes en verdeelinrichting) op station Blaak.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laak 5 3011GA Rotterdam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627</meta:user-defined>
    <meta:user-defined meta:name="OVERHEIDop.GmbID/DC.identifier">gmb-2025-571627</meta:user-defined>
    <meta:user-defined meta:name="OVERHEIDop.versieInformatie"/>
  </office:meta>
</office:document-meta>
</file>