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naast Lage Duin en Daalseweg 12, 2061BC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naast Lage Duin en Daalseweg 12, 2061BC Bloemendaal.</text:p>
            <text:p text:style-name="common-al">Wij hebben we een verzoek ontvangen om de procedure voor de aanvraag omgevingsvergunning van 2 december 2025 te beëindigen. Deze omgevingsvergunning is aangevraagd voor het plaatsen van een erfafscheiding.</text:p>
            <text:p text:style-name="common-al">De procedure voor naast Lage Duin en Daalseweg 12, 2061BC Bloemendaal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7162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5</meta:user-defined>
    <meta:user-defined meta:name="DCTERMS.abstract">Betreft: Verzoek ingetrokken op locatie naast Lage Duin en Daalseweg 12, 2061BC Bloemend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ëindiging procedure voor naast Lage Duin en Daalseweg 12, 2061BC Bloemendaa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26</meta:user-defined>
    <meta:user-defined meta:name="OVERHEIDop.GmbID/DC.identifier">gmb-2025-571626</meta:user-defined>
    <meta:user-defined meta:name="OVERHEIDop.versieInformatie"/>
  </office:meta>
</office:document-meta>
</file>