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Theresiaplein 3, 6213CG Maastricht. Kennisgeving nieuwe aanvraag omgevingsvergunning, het vernieuwen en veranderen kozijnen in de zijgevel en toevoegen 2 dakvens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942</text:p>
            <text:p text:style-name="common-al">
            <text:span text:style-name="nadrukvet">Sint Theresiaplein 3, 6213CG Maastricht</text:span>
          </text:p>
            <text:p text:style-name="common-al">
            <text:span text:style-name="nadrukvet">het vernieuwen en veranderen kozijnen in de zijgevel en toevoegen 2 dakvensters</text:span>
          </text:p>
            <text:p text:style-name="common-al"/>
            <text:p text:style-name="common-al">
            <text:span text:style-name="nadrukvet">Datum ontvangst aanvraag:</text:span> 23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162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2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2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8942</meta:user-defined>
    <dc:language>nl</dc:language>
    <meta:user-defined meta:name="OVERHEIDop.locatietype/OVERHEIDop.gebiedsmarkering">Vlak</meta:user-defined>
    <meta:user-defined meta:name="DC.title">Sint Theresiaplein 3, 6213CG Maastricht. Kennisgeving nieuwe aanvraag omgevingsvergunning, het vernieuwen en veranderen kozijnen in de zijgevel en toevoegen 2 dakvensters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625</meta:user-defined>
    <meta:user-defined meta:name="OVERHEIDop.GmbID/DC.identifier">gmb-2025-571625</meta:user-defined>
    <meta:user-defined meta:name="OVERHEIDop.versieInformatie"/>
  </office:meta>
</office:document-meta>
</file>