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elding wijzigen leidinggevende(n) horecabedrijf, het melden van wijziging leidinggevende alcoholwet tbv SGB Exploitatie BV, Waardweg 4, 4433RW Hoedekenskerk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22 december 2025 een Melding wijzigen leidinggevende(n) horecabedrijf heeft verleend voor het melden van wijziging leidinggevende alcoholwet tbv SGB Exploitatie BV op de locatie Waardweg 4, 4433RW Hoedekenskerke.</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7162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62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62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1624</meta:user-defined>
    <dc:language>nl</dc:language>
    <meta:user-defined meta:name="OVERHEIDop.locatietype/OVERHEIDop.gebiedsmarkering">Punt</meta:user-defined>
    <meta:user-defined meta:name="DC.title">Besluit Melding wijzigen leidinggevende(n) horecabedrijf, het melden van wijziging leidinggevende alcoholwet tbv SGB Exploitatie BV, Waardweg 4, 4433RW Hoedekenskerke</meta:user-defined>
    <meta:user-defined meta:name="DCTERMS.W3CDTF/DCTERMS.available">2025-12-29</meta:user-defined>
    <meta:user-defined meta:name="DCTERMS.W3CDTF/OVERHEIDop.jaargang">2025</meta:user-defined>
    <meta:user-defined meta:name="OVERHEIDop.publicationIssue">571624</meta:user-defined>
    <meta:user-defined meta:name="OVERHEIDop.GmbID/DC.identifier">gmb-2025-571624</meta:user-defined>
    <meta:user-defined meta:name="OVERHEIDop.versieInformatie"/>
  </office:meta>
</office:document-meta>
</file>