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Stookinstallatie (dieselgeneratoren), Hortensialaan 3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857</text:p>
            <text:p text:style-name="common-al">Datum indiening: 15-12-2025</text:p>
            <text:p text:style-name="common-al">Omschrijving: Stookinstallatie (dieselgeneratoren)</text:p>
            <text:p text:style-name="common-al">Adres: Hortensialaan 3 te Huissen</text:p>
            <text:p text:style-name="common-al">Besluit: Afgehandeld</text:p>
            <text:p text:style-name="common-al">Datum ondertekening: 22-12-2025</text:p>
            <text:p text:style-name="common-al">Datum verzending: 22-1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62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Stookinstallatie (dieselgeneratoren), Hortensialaan 3 te Huissen  Meld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20</meta:user-defined>
    <meta:user-defined meta:name="OVERHEIDop.GmbID/DC.identifier">gmb-2025-571620</meta:user-defined>
    <meta:user-defined meta:name="OVERHEIDop.versieInformatie"/>
  </office:meta>
</office:document-meta>
</file>