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45*"/>
    </style:style>
    <style:style style:family="table-column" style:parent-style-name="colspec" style:name="id1-3-2-2-1-2-3-1-2">
      <style:table-column-properties style:rel-column-width="48*"/>
    </style: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voor het parkeren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11 november 2025 inzake het vaststellen van de Verordening op de heffing en de invordering van parkeerbelastingen Dordrecht, de Parkeerverordening en parkeerbesluiten;</text:p>
            <text:p text:style-name="al"/>
            <text:p text:style-name="al"/>
            <text:p text:style-name="al">gelet op artikel 149 van de Gemeentewet en artikel 2a van de Wegenverkeerswet 1994;</text:p>
            <text:p text:style-name="al"/>
            <text:p text:style-name="al">b e s l u i t :</text:p>
            <text:p text:style-name="al"/>
            <text:p text:style-name="al">vast te stellen de navolgende Verordening op het gebruik van parkeerplaatsen en de verlening van vergunningen voor het parkeren Dordrecht</text:p>
          </text:section>
        </text:section>
        <text:section text:name="regeling-tekst_id1-3-2-2" text:style-name="regeling-tekst">
          <text:section text:name="hoofdstuk_id1-3-2-2-1" text:style-name="hoofdstuk">
            <text:p text:style-name="artikel_kop_titel"><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Voor de toepassing van deze verordening en de hierop gebaseerde besluiten en (beleids)regels wordt verstaan onder:</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een in de Basisregistraties Adressen en Gebouwen opgenomen adres;</text:p>
                    </table:table-cell>
                  </table:table-row>
                  <table:table-row table:style-name="row">
                    <table:table-cell table:style-name="entry" table:number-rows-spanned="1" table:number-columns-spanned="1">
                      <text:p text:style-name="table_al">afstandsparkeervergunning (POA):</text:p>
                    </table:table-cell>
                    <table:table-cell table:style-name="entry" table:number-rows-spanned="1" table:number-columns-spanned="1">
                      <text:p text:style-name="table_al">een vergunning, afgegeven op kenteken, uitsluitend bestemd voor gebruikers van het parkeerterrein Weeskinderendijk, geldig voor een half jaar;</text:p>
                    </table:table-cell>
                  </table:table-row>
                  <table:table-row table:style-name="row">
                    <table:table-cell table:style-name="entry" table:number-rows-spanned="1" table:number-columns-spanned="1">
                      <text:p text:style-name="table_al">autodate:</text:p>
                    </table:table-cell>
                    <table:table-cell table:style-name="entry" table:number-rows-spanned="1" table:number-columns-spanned="1">
                      <text:p text:style-name="table_al">het herhaald en opeenvolgend gezamenlijk gebruik van motorvoertuigen op grond van een overeenkomst tussen een of meerdere autodatedeelnemers en een autodateaanbieder;</text:p>
                    </table:table-cell>
                  </table:table-row>
                  <table:table-row table:style-name="row">
                    <table:table-cell table:style-name="entry" table:number-rows-spanned="1" table:number-columns-spanned="1">
                      <text:p text:style-name="table_al">autodelen (voorheen autodate):</text:p>
                    </table:table-cell>
                    <table:table-cell table:style-name="entry" table:number-rows-spanned="1" table:number-columns-spanned="1">
                      <text:p text:style-name="table_al">het herhaald en opeenvolgend gezamenlijk gebruik van motorvoertuigen op grond van een overeenkomst tussen een of meerdere autodelers en een autodeelorganisatie;</text:p>
                    </table:table-cell>
                  </table:table-row>
                  <table:table-row table:style-name="row">
                    <table:table-cell table:style-name="entry" table:number-rows-spanned="1" table:number-columns-spanned="1">
                      <text:p text:style-name="table_al">autodeelorganisatie:</text:p>
                    </table:table-cell>
                    <table:table-cell table:style-name="entry" table:number-rows-spanned="1" table:number-columns-spanned="1">
                      <text:p text:style-name="table_al">een rechtspersoon die motorvoertuigen voor autodelen ter beschikking stelt en in het bezit is van een autodate- of autodeelvergunning;</text:p>
                    </table:table-cell>
                  </table:table-row>
                  <table:table-row table:style-name="row">
                    <table:table-cell table:style-name="entry" table:number-rows-spanned="1" table:number-columns-spanned="1">
                      <text:p text:style-name="table_al">autodeler:</text:p>
                    </table:table-cell>
                    <table:table-cell table:style-name="entry" table:number-rows-spanned="1" table:number-columns-spanned="1">
                      <text:p text:style-name="table_al">een natuurlijk persoon of rechtspersoon die een overeenkomst heeft gesloten met een autodeelorganisatie inzake autodelen;</text:p>
                    </table:table-cell>
                  </table:table-row>
                  <table:table-row table:style-name="row">
                    <table:table-cell table:style-name="entry" table:number-rows-spanned="1" table:number-columns-spanned="1">
                      <text:p text:style-name="table_al">autodatestandplaats:</text:p>
                    </table:table-cell>
                    <table:table-cell table:style-name="entry" table:number-rows-spanned="1" table:number-columns-spanned="1">
                      <text:p text:style-name="table_al">een vaste parkeerplaats die is aangewezen voor een motorvoertuig bestemd voor autodate en is aangeduid met verkeersbord E9 uit bijlage 1 van het RVV 1990 en een onderbord met de vermelding "alleen autodate";</text:p>
                    </table:table-cell>
                  </table:table-row>
                  <table:table-row table:style-name="row">
                    <table:table-cell table:style-name="entry" table:number-rows-spanned="1" table:number-columns-spanned="1">
                      <text:p text:style-name="table_al">autodatevergunning:</text:p>
                    </table:table-cell>
                    <table:table-cell table:style-name="entry" table:number-rows-spanned="1" table:number-columns-spanned="1">
                      <text:p text:style-name="table_al">een vergunning, afgegeven op kenteken, bestemd voor een autodeelorganisatie, uitsluitend voor het gebruik van een autodatestandplaats, geldig voor een half jaar;</text:p>
                    </table:table-cell>
                  </table:table-row>
                  <table:table-row table:style-name="row">
                    <table:table-cell table:style-name="entry" table:number-rows-spanned="1" table:number-columns-spanned="1">
                      <text:p text:style-name="table_al">autodeelvergunning:</text:p>
                    </table:table-cell>
                    <table:table-cell table:style-name="entry" table:number-rows-spanned="1" table:number-columns-spanned="1">
                      <text:p text:style-name="table_al">een vergunning bestemd voor het parkeren van een deelauto in vergunninghouderssectoren, afgegeven op kenteken, bestemd voor een autodeelorganisatie, uitsluitend voor autodelen, geldig voor een half jaar;</text:p>
                    </table:table-cell>
                  </table:table-row>
                  <table:table-row table:style-name="row">
                    <table:table-cell table:style-name="entry" table:number-rows-spanned="1" table:number-columns-spanned="1">
                      <text:p text:style-name="table_al">bedrijf:</text:p>
                    </table:table-cell>
                    <table:table-cell table:style-name="entry" table:number-rows-spanned="1" table:number-columns-spanned="1">
                      <text:p text:style-name="table_al">een door één of meer natuurlijke personen gevoerd, daadwerkelijk activiteiten kennend bedrijf of beroep, ingeschreven in het Handelsregister van de Kamer van Koophandel of anderszins geregistreerd, waaronder in ieder geval wordt verstaan: naamloze vennootschap, besloten vennootschap, vennootschap onder firma, commanditaire vennootschap, maatschap, eenmanszaak, vrij beroep, overheidsinstelling, vereniging en stichting;</text:p>
                    </table:table-cell>
                  </table:table-row>
                  <table:table-row table:style-name="row">
                    <table:table-cell table:style-name="entry" table:number-rows-spanned="1" table:number-columns-spanned="1">
                      <text:p text:style-name="table_al">beroeps- of bedrijfsvaartuig:</text:p>
                    </table:table-cell>
                    <table:table-cell table:style-name="entry" table:number-rows-spanned="1" table:number-columns-spanned="1">
                      <text:p text:style-name="table_al">een beroeps- of bedrijfsmatig gebruikt vaartuig;</text:p>
                    </table:table-cell>
                  </table:table-row>
                  <table:table-row table:style-name="row">
                    <table:table-cell table:style-name="entry" table:number-rows-spanned="1" table:number-columns-spanned="1">
                      <text:p text:style-name="table_al">bewonersvergunning:</text:p>
                    </table:table-cell>
                    <table:table-cell table:style-name="entry" table:number-rows-spanned="1" table:number-columns-spanned="1">
                      <text:p text:style-name="table_al">een vergunning voor het parkeren op straat, afgegeven op kenteken, voor bewoners van een zelfstandige woning gelegen in een vergunninghouderssector, geldig voor een half jaar, waaronder wordt verstaan;</text:p>
                      <text:p text:style-name="table_al">a: de eerste bewonersvergunning;</text:p>
                      <text:p text:style-name="table_al">b: de tweede bewonersvergunning;</text:p>
                      <text:p text:style-name="table_al">c: de bewonersvergunning met parkeergelegenheid op eigen terrein.</text:p>
                    </table:table-cell>
                  </table:table-row>
                  <table:table-row table:style-name="row">
                    <table:table-cell table:style-name="entry" table:number-rows-spanned="1" table:number-columns-spanned="1">
                      <text:p text:style-name="table_al">bewoners garagevergunning:</text:p>
                    </table:table-cell>
                    <table:table-cell table:style-name="entry" table:number-rows-spanned="1" table:number-columns-spanned="1">
                      <text:p text:style-name="table_al">een vergunning voor het parkeren in een garage, afgegeven op kenteken, voor bewoners van een zelfstandige woning gelegen in een vergunninghouderssector, geldig voor een half jaar, waaronder wordt verstaan:</text:p>
                      <text:p text:style-name="table_al">a: de eerste bewoners garagevergunning;</text:p>
                      <text:p text:style-name="table_al">b: de tweede bewoners garagevergunning;</text:p>
                      <text:p text:style-name="table_al">c: de bewoners garagevergunning met parkeergelegenheid op eigen terrein.</text:p>
                    </table:table-cell>
                  </table:table-row>
                  <table:table-row table:style-name="row">
                    <table:table-cell table:style-name="entry" table:number-rows-spanned="1" table:number-columns-spanned="1">
                      <text:p text:style-name="table_al">bezettingsgraad:</text:p>
                    </table:table-cell>
                    <table:table-cell table:style-name="entry" table:number-rows-spanned="1" table:number-columns-spanned="1">
                      <text:p text:style-name="table_al">de bezetting van de parkeerplaatsen afgezet tegen het totaal aantal beschikbare parkeerplaatsen;</text:p>
                    </table:table-cell>
                  </table:table-row>
                  <table:table-row table:style-name="row">
                    <table:table-cell table:style-name="entry" table:number-rows-spanned="1" table:number-columns-spanned="1">
                      <text:p text:style-name="table_al">bezoekersregeling:</text:p>
                    </table:table-cell>
                    <table:table-cell table:style-name="entry" table:number-rows-spanned="1" table:number-columns-spanned="1">
                      <text:p text:style-name="table_al">een regeling voor bewoners van een zelfstandige woning gelegen in een vergunninghouderssector, die de bezoekers van deze bewoners in staat stelt hun motorvoertuig te parkeren;</text:p>
                    </table:table-cell>
                  </table:table-row>
                  <table:table-row table:style-name="row">
                    <table:table-cell table:style-name="entry" table:number-rows-spanned="1" table:number-columns-spanned="1">
                      <text:p text:style-name="table_al">centrale computer:</text:p>
                    </table:table-cell>
                    <table:table-cell table:style-name="entry" table:number-rows-spanned="1" table:number-columns-spanned="1">
                      <text:p text:style-name="table_al">de computer waarmee door of namens de gemeente parkeerbewegingen in het kader van het verlenen van diensten op het gebied van betaald parkeren met gebruik van een telefoon of een ander communicatiemiddel worden geregistreerd;</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ordrecht;</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de periode van 0.00 uur tot en met 23.59 uur, waarbij een gedeelte van die periode als hele dag wordt aangemerkt;</text:p>
                    </table:table-cell>
                  </table:table-row>
                  <table:table-row table:style-name="row">
                    <table:table-cell table:style-name="entry" table:number-rows-spanned="1" table:number-columns-spanned="1">
                      <text:p text:style-name="table_al">deelauto:</text:p>
                    </table:table-cell>
                    <table:table-cell table:style-name="entry" table:number-rows-spanned="1" table:number-columns-spanned="1">
                      <text:p text:style-name="table_al">een motorvoertuig van een autodeelorganisatie;</text:p>
                    </table:table-cell>
                  </table:table-row>
                  <table:table-row table:style-name="row">
                    <table:table-cell table:style-name="entry" table:number-rows-spanned="1" table:number-columns-spanned="1">
                      <text:p text:style-name="table_al">dienstenparkeerplaats:</text:p>
                    </table:table-cell>
                    <table:table-cell table:style-name="entry" table:number-rows-spanned="1" table:number-columns-spanned="1">
                      <text:p text:style-name="table_al">een vaste parkeerplaats die is aangewezen voor de houder van een dienstenvergunning en is aangeduid met verkeersbord E9 uit bijlage 1 van het RVV 1990 en een onderbord met het kenteken van het motorvoertuig ten behoeve waarvan de vergunning is verleend;</text:p>
                    </table:table-cell>
                  </table:table-row>
                  <table:table-row table:style-name="row">
                    <table:table-cell table:style-name="entry" table:number-rows-spanned="1" table:number-columns-spanned="1">
                      <text:p text:style-name="table_al">dienstenvergunning:</text:p>
                    </table:table-cell>
                    <table:table-cell table:style-name="entry" table:number-rows-spanned="1" table:number-columns-spanned="1">
                      <text:p text:style-name="table_al">een vergunning, afgegeven op kenteken, bestemd voor een in de gezondheidszorg werkzame persoon, uitsluitend voor gebruik op een dienstenparkeerplaats, geldig voor een half jaar;</text:p>
                    </table:table-cell>
                  </table:table-row>
                  <table:table-row table:style-name="row">
                    <table:table-cell table:style-name="entry" table:number-rows-spanned="1" table:number-columns-spanned="1">
                      <text:p text:style-name="table_al">digitale vergunning:</text:p>
                    </table:table-cell>
                    <table:table-cell table:style-name="entry" table:number-rows-spanned="1" table:number-columns-spanned="1">
                      <text:p text:style-name="table_al">elke vergunning waaraan de vergunninghouder een digitale beheerfaciliteit heeft verbonden;</text:p>
                    </table:table-cell>
                  </table:table-row>
                  <table:table-row table:style-name="row">
                    <table:table-cell table:style-name="entry" table:number-rows-spanned="1" table:number-columns-spanned="1">
                      <text:p text:style-name="table_al">half jaar:</text:p>
                    </table:table-cell>
                    <table:table-cell table:style-name="entry" table:number-rows-spanned="1" table:number-columns-spanned="1">
                      <text:p text:style-name="table_al">de periode van 1 januari tot en met 30 juni of de periode van 1 juli tot en met 31 december;</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op wiens naam het voor het motorvoertuig opgegeven kenteken ten tijde van het parkeren was ingeschreven in het krachtens de Wegenverkeerswet 1994 aangehouden register van opgegeven kentekens;</text:p>
                    </table:table-cell>
                  </table:table-row>
                  <table:table-row table:style-name="row">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row table:style-name="row">
                    <table:table-cell table:style-name="entry" table:number-rows-spanned="1" table:number-columns-spanned="1">
                      <text:p text:style-name="table_al">kampeermiddel:</text:p>
                    </table:table-cell>
                    <table:table-cell table:style-name="entry" table:number-rows-spanned="1" table:number-columns-spanned="1">
                      <text:p text:style-name="table_al">een middel op twee of meer wielen dat bestemd of opgericht is dan wel gebruikt wordt of gebruikt kan worden voor recreatief (nacht)verblijf;</text:p>
                    </table:table-cell>
                  </table:table-row>
                  <table:table-row table:style-name="row">
                    <table:table-cell table:style-name="entry" table:number-rows-spanned="1" table:number-columns-spanned="1">
                      <text:p text:style-name="table_al">kampeermiddelvergunning:</text:p>
                    </table:table-cell>
                    <table:table-cell table:style-name="entry" table:number-rows-spanned="1" table:number-columns-spanned="1">
                      <text:p text:style-name="table_al">een vergunning ten behoeve van een kampeermiddel, afgegeven op kenteken, bestemd voor bewoners in een vergunninghouderssector;</text:p>
                    </table:table-cell>
                  </table:table-row>
                  <table:table-row table:style-name="row">
                    <table:table-cell table:style-name="entry" table:number-rows-spanned="1" table:number-columns-spanned="1">
                      <text:p text:style-name="table_al">leerparkvergunning:</text:p>
                    </table:table-cell>
                    <table:table-cell table:style-name="entry" table:number-rows-spanned="1" table:number-columns-spanned="1">
                      <text:p text:style-name="table_al">een vergunning voor overheids- of onderwijsinstellingen gevestigd op een adres gelegen in de vergunninghouderssector L waarmee meerdere kentekens gelijktijdig kunnen parkeren;</text:p>
                    </table:table-cell>
                  </table:table-row>
                  <table:table-row table:style-name="row">
                    <table:table-cell table:style-name="entry" table:number-rows-spanned="1" table:number-columns-spanned="1">
                      <text:p text:style-name="table_al">mantelzorgregeling:</text:p>
                    </table:table-cell>
                    <table:table-cell table:style-name="entry" table:number-rows-spanned="1" table:number-columns-spanned="1">
                      <text:p text:style-name="table_al">een regeling voor bewoners van een zelfstandige woning gelegen in een vergunninghouderssector, die mantelzorgers van deze bewoners in staat stelt hun motorvoertuig te parkeren;</text:p>
                    </table:table-cell>
                  </table:table-row>
                  <table:table-row table:style-name="row">
                    <table:table-cell table:style-name="entry" table:number-rows-spanned="1" table:number-columns-spanned="1">
                      <text:p text:style-name="table_al">motorvoertuig:</text:p>
                    </table:table-cell>
                    <table:table-cell table:style-name="entry" table:number-rows-spanned="1" table:number-columns-spanned="1">
                      <text:p text:style-name="table_al">hetgeen daaronder wordt verstaan in het RVV 1990, met inbegrip van brommobielen;</text:p>
                    </table:table-cell>
                  </table:table-row>
                  <table:table-row table:style-name="row">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meters, de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parkeerapparatuurplaats:</text:p>
                    </table:table-cell>
                    <table:table-cell table:style-name="entry" table:number-rows-spanned="1" table:number-columns-spanned="1">
                      <text:p text:style-name="table_al">een parkeerplaats ten aanzien waarvan het parkeren wordt geregeld door parkeerapparatuur;</text:p>
                    </table:table-cell>
                  </table:table-row>
                  <table:table-row table:style-name="row">
                    <table:table-cell table:style-name="entry" table:number-rows-spanned="1" table:number-columns-spanned="1">
                      <text:p text:style-name="table_al">parkeerdruk:</text:p>
                    </table:table-cell>
                    <table:table-cell table:style-name="entry" table:number-rows-spanned="1" table:number-columns-spanned="1">
                      <text:p text:style-name="table_al">er is sprake van parkeerdruk in de omgeving van een adres, indien binnen een loopafstand van 100 meter van dit adres op diverse tijdstippen minder parkeerplaatsen beschikbaar zijn dan er behoefte aan is;</text:p>
                    </table:table-cell>
                  </table:table-row>
                  <table:table-row table:style-name="row">
                    <table:table-cell table:style-name="entry" table:number-rows-spanned="1" table:number-columns-spanned="1">
                      <text:p text:style-name="table_al">parkeergelegenheid op eigen terrein:</text:p>
                    </table:table-cell>
                    <table:table-cell table:style-name="entry" table:number-rows-spanned="1" table:number-columns-spanned="1">
                      <text:p text:style-name="table_al">a. (een) parkeerplaats(en) op een terrein of in een garage waarover de aanvrager kan beschikken op grond van eigendom, erfpacht, huur of ingebruikgeving; of</text:p>
                      <text:p text:style-name="table_al">b. (een) parkeerplaats(en) waarover de aanvrager kan beschikken op een terrein of in een garage waar in het kader van de verleende bouw- of omgevingsvergunning is overeengekomen dat deze is (zijn) bedoeld als parkeergelegenheid voor het gebouw waarvoor de bouw- of omgevingsvergunning is verleend; of</text:p>
                      <text:p text:style-name="table_al">c. (een) voormalige parkeerplaats(en) op eigen terrein die door of vanwege de aanvrager een andere bestemming dan die van parkeerplaats heeft gekregen.</text:p>
                      <text:p text:style-name="table_al">één en ander als bedoeld in artikel 4 van de Parkeerverordening Dordrecht;</text:p>
                    </table:table-cell>
                  </table:table-row>
                  <table:table-row table:style-name="row">
                    <table:table-cell table:style-name="entry" table:number-rows-spanned="1" table:number-columns-spanned="1">
                      <text:p text:style-name="table_al">parkeerplaats:</text:p>
                    </table:table-cell>
                    <table:table-cell table:style-name="entry" table:number-rows-spanned="1" table:number-columns-spanned="1">
                      <text:p text:style-name="table_al">een ten behoeve van parkeren aangemerkt deel van de openbare weg;</text:p>
                    </table:table-cell>
                  </table:table-row>
                  <table:table-row table:style-name="row">
                    <table:table-cell table:style-name="entry" table:number-rows-spanned="1" table:number-columns-spanned="1">
                      <text:p text:style-name="table_al">parkeerregulering:</text:p>
                    </table:table-cell>
                    <table:table-cell table:style-name="entry" table:number-rows-spanned="1" table:number-columns-spanned="1">
                      <text:p text:style-name="table_al">een middel om de parkeerdruk in een gebied te verlagen en ruimte op de openbare weg te creëren voor bepaalde doelgroepen;</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het Reglement verkeersregels en verkeerstekens van 26 juli 1990 (Staatsblad 1990, 459);</text:p>
                    </table:table-cell>
                  </table:table-row>
                  <table:table-row table:style-name="row">
                    <table:table-cell table:style-name="entry" table:number-rows-spanned="1" table:number-columns-spanned="1">
                      <text:p text:style-name="table_al">schippersvergunning:</text:p>
                    </table:table-cell>
                    <table:table-cell table:style-name="entry" table:number-rows-spanned="1" table:number-columns-spanned="1">
                      <text:p text:style-name="table_al">een vergunning, afgegeven op kenteken, bestemd voor de schipper van een beroeps- of bedrijfsvaartuig dat afgemeerd is in een vergunninghouderssector;</text:p>
                    </table:table-cell>
                  </table:table-row>
                  <table:table-row table:style-name="row">
                    <table:table-cell table:style-name="entry" table:number-rows-spanned="1" table:number-columns-spanned="1">
                      <text:p text:style-name="table_al">tariefzone:</text:p>
                    </table:table-cell>
                    <table:table-cell table:style-name="entry" table:number-rows-spanned="1" table:number-columns-spanned="1">
                      <text:p text:style-name="table_al">een vastgesteld gebied waarin een bepaald belastingtarief voor parkeren op een parkeer-apparatuurplaats of vergunninghoudersplaats geldt, zoals weergegeven in bijlage II van deze verordening (Gebiedsaanduiding Tariefzones);</text:p>
                    </table:table-cell>
                  </table:table-row>
                  <table:table-row table:style-name="row">
                    <table:table-cell table:style-name="entry" table:number-rows-spanned="1" table:number-columns-spanned="1">
                      <text:p text:style-name="table_al">tijdelijke vergunning:</text:p>
                    </table:table-cell>
                    <table:table-cell table:style-name="entry" table:number-rows-spanned="1" table:number-columns-spanned="1">
                      <text:p text:style-name="table_al">een vergunning, afgegeven op kenteken, bestemd voor bewoners of bedrijven met een parkeergelegenheid op eigen terrein geldig in een vergunninghouderssector voor de duur van de werkzaamheden of activiteiten op, onder, in, boven, aan of nabij de weg door toedoen van derden waardoor geen gebruik kan worden gemaakt van de parkeergelegenheid op eigen terrei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een door het college verleende afstandsparkeer-, autodate-, autodeel-, bewoners-, bewoners garage-,diensten-, kampeermiddel-, leerpark-, schippers-, tijdelijke, zakelijke garage-, zakelijke of zorgverlenersvergunning, waarmee het is toegestaan een motorvoertuig te parkeren op daartoe aangewezen parkeerapparatuur- en/of vergunninghoudersplaatsen;</text:p>
                    </table:table-cell>
                  </table:table-row>
                  <table:table-row table:style-name="row">
                    <table:table-cell table:style-name="entry" table:number-rows-spanned="1" table:number-columns-spanned="1">
                      <text:p text:style-name="table_al">vergunninghouder:</text:p>
                    </table:table-cell>
                    <table:table-cell table:style-name="entry" table:number-rows-spanned="1" table:number-columns-spanned="1">
                      <text:p text:style-name="table_al">een natuurlijk persoon of rechtspersoon aan wie een vergunning is verleend;</text:p>
                    </table:table-cell>
                  </table:table-row>
                  <table:table-row table:style-name="row">
                    <table:table-cell table:style-name="entry" table:number-rows-spanned="1" table:number-columns-spanned="1">
                      <text:p text:style-name="table_al">vergunninghoudersplaats:</text:p>
                    </table:table-cell>
                    <table:table-cell table:style-name="entry" table:number-rows-spanned="1" table:number-columns-spanned="1">
                      <text:p text:style-name="table_al">een parkeerplaats aangeduid met verkeersbord E9 uit bijlage 1 van het RVV 1990 of een parkeerplaats gelegen binnen een zone aangeduid met verkeersbord E9 uit bijlage 1 van het RVV 1990 met het opschrift zone, voor zover deze parkeerplaats niet is uitgezonderd;</text:p>
                    </table:table-cell>
                  </table:table-row>
                  <table:table-row table:style-name="row">
                    <table:table-cell table:style-name="entry" table:number-rows-spanned="1" table:number-columns-spanned="1">
                      <text:p text:style-name="table_al">vergunninghouderssector:</text:p>
                    </table:table-cell>
                    <table:table-cell table:style-name="entry" table:number-rows-spanned="1" table:number-columns-spanned="1">
                      <text:p text:style-name="table_al">een aangewezen gebied in de gemeente Dordrecht dat bestaat uit één of meerdere weggedeelte(n) dat is of die zijn aangewezen als bestemd voor het parkeren door vergunninghouders;</text:p>
                    </table:table-cell>
                  </table:table-row>
                  <table:table-row table:style-name="row">
                    <table:table-cell table:style-name="entry" table:number-rows-spanned="1" table:number-columns-spanned="1">
                      <text:p text:style-name="table_al">voertuig:</text:p>
                    </table:table-cell>
                    <table:table-cell table:style-name="entry" table:number-rows-spanned="1" table:number-columns-spanned="1">
                      <text:p text:style-name="table_al">hetgeen daaronder wordt verstaan in het RVV 1990, met inbegrip van brommobiel en met uitzondering van fiets en bromfiets;</text:p>
                    </table:table-cell>
                  </table:table-row>
                  <table:table-row table:style-name="row">
                    <table:table-cell table:style-name="entry" table:number-rows-spanned="1" table:number-columns-spanned="1">
                      <text:p text:style-name="table_al">weg:</text:p>
                    </table:table-cell>
                    <table:table-cell table:style-name="entry" table:number-rows-spanned="1" table:number-columns-spanned="1">
                      <text:p text:style-name="table_al">weg, als bedoeld in artikel 1 eerste lid onder b van de WVW 1994 (alle voor het openbaar verkeer openstaande wegen of paden met inbegrip van de daarin liggende bruggen en duikers en de tot die wegen behorende paden en bermen of zijkanten);</text:p>
                    </table:table-cell>
                  </table:table-row>
                  <table:table-row table:style-name="row">
                    <table:table-cell table:style-name="entry" table:number-rows-spanned="1" table:number-columns-spanned="1">
                      <text:p text:style-name="table_al">woonboot:</text:p>
                    </table:table-cell>
                    <table:table-cell table:style-name="entry" table:number-rows-spanned="1" table:number-columns-spanned="1">
                      <text:p text:style-name="table_al">een boot, niet zijnde een pleziervaartuig, met de eigenschappen van een zelfstandige woning;</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de Wegenverkeerswet van 21 april 1994 (Staatsblad 1994, 475);</text:p>
                    </table:table-cell>
                  </table:table-row>
                  <table:table-row table:style-name="row">
                    <table:table-cell table:style-name="entry" table:number-rows-spanned="1" table:number-columns-spanned="1">
                      <text:p text:style-name="table_al">zakelijke garagevergunning:</text:p>
                    </table:table-cell>
                    <table:table-cell table:style-name="entry" table:number-rows-spanned="1" table:number-columns-spanned="1">
                      <text:p text:style-name="table_al">een vergunning voor het parkeren in een garage, afgegeven op kenteken, bestemd voor een bedrijf in een vergunninghouderssector, geldig voor een half jaar, waaronder wordt verstaan:</text:p>
                      <text:p text:style-name="table_al">a: de eerste zakelijke garagevergunning;</text:p>
                      <text:p text:style-name="table_al">b: de tweede zakelijke garagevergunning;</text:p>
                      <text:p text:style-name="table_al">c: de zakelijke garagevergunning met parkeergelegenheid op eigen terrein.</text:p>
                    </table:table-cell>
                  </table:table-row>
                  <table:table-row table:style-name="row">
                    <table:table-cell table:style-name="entry" table:number-rows-spanned="1" table:number-columns-spanned="1">
                      <text:p text:style-name="table_al">zakelijke vergunning:</text:p>
                    </table:table-cell>
                    <table:table-cell table:style-name="entry" table:number-rows-spanned="1" table:number-columns-spanned="1">
                      <text:p text:style-name="table_al">een vergunning voor het parkeren op straat, afgegeven op kenteken, bestemd voor een bedrijf in een vergunninghouderssector, geldig voor een half jaar, waaronder wordt verstaan:</text:p>
                      <text:p text:style-name="table_al">a: de eerste zakelijke vergunning;</text:p>
                      <text:p text:style-name="table_al">b: de tweede zakelijke vergunning;</text:p>
                      <text:p text:style-name="table_al">c: de zakelijke vergunning met parkeergelegenheid op eigen terrein.</text:p>
                    </table:table-cell>
                  </table:table-row>
                  <table:table-row table:style-name="row">
                    <table:table-cell table:style-name="entry" table:number-rows-spanned="1" table:number-columns-spanned="1">
                      <text:p text:style-name="table_al">zelfstandige woning:</text:p>
                    </table:table-cell>
                    <table:table-cell table:style-name="entry" table:number-rows-spanned="1" table:number-columns-spanned="1">
                      <text:p text:style-name="table_al">een woning, waaronder tevens te verstaan een woonboot, welke een eigen toegang heeft en welke de bewoner kan bewonen zonder daarbij afhankelijk te zijn van wezenlijke voorzieningen buiten die woning, tenminste voorzien van:</text:p>
                      <text:p text:style-name="table_al">- een eigen (afsluitbare) voordeur;</text:p>
                      <text:p text:style-name="table_al">- een eigen toilet;</text:p>
                      <text:p text:style-name="table_al">- een eigen badkamer; en</text:p>
                      <text:p text:style-name="table_al">- een eigen keuken;</text:p>
                    </table:table-cell>
                  </table:table-row>
                  <table:table-row table:style-name="row">
                    <table:table-cell table:style-name="entry" table:number-rows-spanned="1" table:number-columns-spanned="1">
                      <text:p text:style-name="table_al">zorgverlenersvergunning:</text:p>
                    </table:table-cell>
                    <table:table-cell table:style-name="entry" table:number-rows-spanned="1" table:number-columns-spanned="1">
                      <text:p text:style-name="table_al">een vergunning, afgegeven op kenteken, bestemd voor huisartsen, thuiszorgmedewerkers en verloskundigen, uitsluitend voor gebruik tijdens zorgverlening, geldig voor een half jaar.</text:p>
                    </table:table-cell>
                  </table:table-row>
                </table:table>
                <text:p text:style-name="table_bottom"/>
              </text:section>
              <text:p text:style-name="al"/>
              <text:list text:style-name="id1-3-2-2-1-2-5">
                <text:list-item text:style-override="id1-3-2-2-1-2-5-1">
                  <text:number>2.</text:number>
                  <text:p text:style-name="al">De definities kunnen zonder verlies van de inhoudelijke betekenis in zowel enkelvoud als meervoud in deze verordening worden gebruikt.</text:p>
                </text:list-item>
                <text:list-item text:style-override="id1-3-2-2-1-2-5-2">
                  <text:number>3.</text:number>
                  <text:p text:style-name="al">Tenzij in deze verordening anders is bepaald, geldt dat:</text:p>
                  <text:list text:style-name="id1-3-2-2-1-2-5-2-3">
                    <text:list-item text:style-override="id1-3-2-2-1-2-5-2-3-1">
                      <text:number>a.</text:number>
                      <text:p text:style-name="al">elke verwijzing naar artikelen en bijlagen de verwijzing inhoudt naar de artikelen en bijlagen van deze verordening;</text:p>
                    </text:list-item>
                    <text:list-item text:style-override="id1-3-2-2-1-2-5-2-3-2">
                      <text:number>b.</text:number>
                      <text:p text:style-name="al">elke verwijzing naar wet- en regelgeving de verwijzing inhoudt naar wet- en regelgeving die daarvoor in de plaats treedt;</text:p>
                    </text:list-item>
                    <text:list-item text:style-override="id1-3-2-2-1-2-5-2-3-3">
                      <text:number>c.</text:number>
                      <text:p text:style-name="al">verwijzingen naar een tijdstip gelden als verwijzing naar de Midden-Europese Standaardtijd;</text:p>
                    </text:list-item>
                    <text:list-item text:style-override="id1-3-2-2-1-2-5-2-3-4">
                      <text:number>d.</text:number>
                      <text:p text:style-name="al">kopjes bij artikelen en bijlagen slechts het gemak dienen en geen enkele werking ten aanzien van uitleg van deze verordening hebben.</text:p>
                      <text:p text:style-name="al"/>
                    </text:list-item>
                  </text:list>
                </text:list-item>
              </text:list>
            </text:section>
            <text:p text:style-name="hoofdstuk_bottom"/>
          </text:section>
          <text:section text:name="hoofdstuk_id1-3-2-2-2" text:style-name="hoofdstuk">
            <text:p text:style-name="artikel_kop_titel"><text:span text:style-name="label">Hoofdstuk</text:span> <text:span text:style-name="nr">II PLAATSEN VOOR VERGUNNINGHOUDERS, VERGUNNINGEN EN VERGUNNINGBEWIJZEN</text:span> </text:p>
            <text:section text:name="artikel_id1-3-2-2-2-2" text:style-name="artikel">
              <text:p text:style-name="artikel_kop_titel"><text:span text:style-name="artikel_kop_label">Artikel</text:span> <text:span text:style-name="artikel_kop_nr">2</text:span> Bevoegdheid college</text:p>
              <text:list text:style-name="id1-3-2-2-2-2-2">
                <text:list-item text:style-override="id1-3-2-2-2-2-2-1">
                  <text:number>1.</text:number>
                  <text:p text:style-name="al">Het college is bevoegd om nadere regels vast te stellen over het aanvragen, verlenen en gebruik van vergunningen en regelingen. </text:p>
                </text:list-item>
                <text:list-item text:style-override="id1-3-2-2-2-2-2-2">
                  <text:number>2.</text:number>
                  <text:p text:style-name="al">Het college is bevoegd gebiedsgebonden uitgifteregels vast te stellen over het uitgeven van vergunningen.</text:p>
                </text:list-item>
                <text:list-item text:style-override="id1-3-2-2-2-2-2-3">
                  <text:number>3.</text:number>
                  <text:p text:style-name="al">Het college is bevoegd vergunninghouderssectoren, weggedeelten en parkeergarages aan te wijzen die bestemd zijn voor parkeren door vergunninghouders.</text:p>
                </text:list-item>
                <text:list-item text:style-override="id1-3-2-2-2-2-2-4">
                  <text:number>4.</text:number>
                  <text:p text:style-name="al">Het college is bevoegd de tijdstippen vast te stellen waarop parkeren aan vergunninghouders is toegestaan.</text:p>
                </text:list-item>
              </text:list>
              <text:p text:style-name="al"/>
            </text:section>
            <text:section text:name="artikel_id1-3-2-2-2-3" text:style-name="artikel">
              <text:p text:style-name="artikel_kop_titel"><text:span text:style-name="artikel_kop_label">Artikel</text:span> <text:span text:style-name="artikel_kop_nr">3</text:span> Vergunningverlening</text:p>
              <text:list text:style-name="id1-3-2-2-2-3-2">
                <text:list-item text:style-override="id1-3-2-2-2-3-2-1">
                  <text:number>1.</text:number>
                  <text:p text:style-name="al">Het college kan op een daartoe strekkende aanvraag een vergunning verlenen voor het parkeren op vergunninghoudersplaatsen en/of parkeerapparatuurplaatsen, waarbij geldt dat:</text:p>
                  <text:list text:style-name="id1-3-2-2-2-3-2-1-3">
                    <text:list-item text:style-override="id1-3-2-2-2-3-2-1-3-1">
                      <text:number>a.</text:number>
                      <text:p text:style-name="al">een afstandsparkeervergunning kan worden verleend aan gebruikers van het parkeerterrein Weeskinderendijk;</text:p>
                    </text:list-item>
                    <text:list-item text:style-override="id1-3-2-2-2-3-2-1-3-2">
                      <text:number>b.</text:number>
                      <text:p text:style-name="al">een autodeelvergunning kan worden verleend aan een autodeelorganisatie, indien de aanvrager is geregistreerd in het Handelsregister van de Kamer van Koophandel als bedrijf dat motorvoertuigen voor autodelen ter beschikking stelt;</text:p>
                    </text:list-item>
                    <text:list-item text:style-override="id1-3-2-2-2-3-2-1-3-3">
                      <text:number>c.</text:number>
                      <text:p text:style-name="al">een bewonersvergunning kan worden verleend aan een bewoner van een zelfstandige woning, gelegen in een vergunninghouderssector, indien hij in de Basisregistratie Personen is ingeschreven op een adres in een vergunninghouderssector én het motorvoertuig waarvoor de vergunning wordt aangevraagd op zijn naam staat;</text:p>
                    </text:list-item>
                    <text:list-item text:style-override="id1-3-2-2-2-3-2-1-3-4">
                      <text:number>d.</text:number>
                      <text:p text:style-name="al">een bewoners garagevergunning kan worden verleend aan een bewoner van een zelfstandige woning, gelegen in een vergunninghouderssector, indien hij in de Basisregistratie Personen is ingeschreven op een adres in een vergunninghouderssector én het motorvoertuig waarvoor de vergunning wordt aangevraagd op zijn naam staat;</text:p>
                    </text:list-item>
                    <text:list-item text:style-override="id1-3-2-2-2-3-2-1-3-5">
                      <text:number>e.</text:number>
                      <text:p text:style-name="al">een dienstenvergunning kan worden verleend aan een in de gezondheidszorg werkzame persoon, indien hij spoedeisende medische hulp verleent waardoor hij binnen een bepaalde termijn ter plaatse dient te zijn en er sprake is van parkeerdruk in de omgeving van zijn adres;</text:p>
                    </text:list-item>
                    <text:list-item text:style-override="id1-3-2-2-2-3-2-1-3-6">
                      <text:number>f.</text:number>
                      <text:p text:style-name="al">een kampeermiddelvergunning kan worden verleend aan een eigenaar of houder van een kampeermiddel, indien hij in de Basisregistratie Personen is ingeschreven op een adres in een vergunninghouderssector én het kampeermiddel en/of het trekkende motorvoertuig op zijn naam staat;</text:p>
                    </text:list-item>
                    <text:list-item text:style-override="id1-3-2-2-2-3-2-1-3-7">
                      <text:number>g.</text:number>
                      <text:p text:style-name="al">een leerparkvergunning kan voor vergunninghouderssector L worden verleend aan een overheids- of onderwijsinstelling gevestigd op het Leerpark;</text:p>
                    </text:list-item>
                    <text:list-item text:style-override="id1-3-2-2-2-3-2-1-3-8">
                      <text:number>h.</text:number>
                      <text:p text:style-name="al">een schippersvergunning kan voor vergunninghouderssectoren A, C en G worden verleend aan een schipper van een beroeps- of bedrijfsvaartuig indien zijn vaartuig is afgemeerd in een vergunninghouderssector en hij eigenaar of houder is van het motorvoertuig waarvoor de vergunning wordt aangevraagd;</text:p>
                    </text:list-item>
                    <text:list-item text:style-override="id1-3-2-2-2-3-2-1-3-9">
                      <text:number>i.</text:number>
                      <text:p text:style-name="al">een tijdelijke vergunning kan worden verleend aan een bewoner van een zelfstandige woning of een bedrijf in een vergunninghouderssector met een parkeergelegenheid op eigen terrein, indien aantoonbaar door toedoen van derden geen gebruik kan worden gemaakt van deze parkeergelegenheid vanwege werkzaamheden of activiteiten op, onder, in, boven, aan of nabij de weg;</text:p>
                    </text:list-item>
                    <text:list-item text:style-override="id1-3-2-2-2-3-2-1-3-10">
                      <text:number>j.</text:number>
                      <text:p text:style-name="al">een zakelijke garagevergunning kan worden verleend aan een bedrijf, indien het bedrijf waarvoor<text:span text:style-name="nadrukcur"/>de vergunning wordt aangevraagd is gevestigd op een adres in een vergunninghouderssector;</text:p>
                    </text:list-item>
                    <text:list-item text:style-override="id1-3-2-2-2-3-2-1-3-11">
                      <text:number>k.</text:number>
                      <text:p text:style-name="al">een zakelijke vergunning kan worden verleend aan een bedrijf, indien het bedrijf waarvoor de vergunning wordt aangevraagd is gevestigd op een adres in een vergunninghouderssector;</text:p>
                    </text:list-item>
                    <text:list-item text:style-override="id1-3-2-2-2-3-2-1-3-12">
                      <text:number>l.</text:number>
                      <text:p text:style-name="al">een zorgverlenersvergunning kan worden verleend aan een hulpverlener, indien hij staat ingeschreven in het BIG-register en diens praktijk in Dordrecht is gevestigd.</text:p>
                    </text:list-item>
                  </text:list>
                </text:list-item>
                <text:list-item text:style-override="id1-3-2-2-2-3-2-2">
                  <text:number>2.</text:number>
                  <text:p text:style-name="al">Het college kan in bijzondere gevallen een vergunning ook verlenen aan eigenaren of houders van motorvoertuigen die niet voldoen aan één van de in het eerste lid genoemde voorwaarden.</text:p>
                </text:list-item>
                <text:list-item text:style-override="id1-3-2-2-2-3-2-3">
                  <text:number>3.</text:number>
                  <text:p text:style-name="al">Een vergunning geldt uitsluitend in de vergunninghouderssector waarvoor de vergunning is verleend.</text:p>
                </text:list-item>
                <text:list-item text:style-override="id1-3-2-2-2-3-2-4">
                  <text:number>4.</text:number>
                  <text:p text:style-name="al">Het college kan aan een vergunning voorschriften en beperkingen verbinden die strekken tot bescherming van het belang van een goede verdeling van de beschikbare parkeerruimte.</text:p>
                </text:list-item>
                <text:list-item text:style-override="id1-3-2-2-2-3-2-5">
                  <text:number>5.</text:number>
                  <text:p text:style-name="al">Het college besluit welk maximum aantal vergunningen per vergunninghouderssector kan worden uitgegeven voor de periode van 1 januari tot 1 juli en de periode van 1 juli tot 1 januari. Wanneer dit aantal is bereikt, wordt voor de betreffende vergunninghouderssector een wachtlijst opgesteld.</text:p>
                  <text:p text:style-name="al"/>
                </text:list-item>
              </text:list>
            </text:section>
            <text:section text:name="artikel_id1-3-2-2-2-4" text:style-name="artikel">
              <text:p text:style-name="artikel_kop_titel"><text:span text:style-name="artikel_kop_label">Artikel</text:span> <text:span text:style-name="artikel_kop_nr">4</text:span> Minimale grootte parkeergelegenheid op eigen terrein</text:p>
              <text:list text:style-name="id1-3-2-2-2-4-2">
                <text:list-item text:style-override="id1-3-2-2-2-4-2-1">
                  <text:number>1.</text:number>
                  <text:p text:style-name="al">Een parkeerplaats op eigen terrein dient ten minste 2,30 meter bij 5,50 meter en een parkeerplaats in een garage dient ten minste 2,65 meter bij 5,50 meter te zijn. </text:p>
                </text:list-item>
                <text:list-item text:style-override="id1-3-2-2-2-4-2-2">
                  <text:number>2.</text:number>
                  <text:p text:style-name="al">Op een parkeerplaats, deel uitmakende van een bouw- of omgevingsvergunning, op een terrein of in een garage waarover de aanvrager kan beschikken waar in het kader van de verleende bouw- of omgevingsvergunning is overeengekomen dat deze is (zijn) bedoeld als parkeergelegenheid voor het gebouw waarvoor de bouw- of omgevingsvergunning is verleend, zijn de in het eerste lid genoemde afmetingen van de parkeerplaats niet van toepassing.</text:p>
                </text:list-item>
              </text:list>
              <text:p text:style-name="al"/>
            </text:section>
            <text:section text:name="artikel_id1-3-2-2-2-5" text:style-name="artikel">
              <text:p text:style-name="artikel_kop_titel"><text:span text:style-name="artikel_kop_label">Artikel</text:span> <text:span text:style-name="artikel_kop_nr">5</text:span> Intrekken of wijzigen van een vergunning</text:p>
              <text:p text:style-name="al">Het college kan een verleende vergunning intrekken of wijzigen:</text:p>
              <text:list text:style-name="id1-3-2-2-2-5-3">
                <text:list-item text:style-override="id1-3-2-2-2-5-3-1">
                  <text:number>a.</text:number>
                  <text:p text:style-name="al">op verzoek van de vergunninghouder;</text:p>
                </text:list-item>
                <text:list-item text:style-override="id1-3-2-2-2-5-3-2">
                  <text:number>b.</text:number>
                  <text:p text:style-name="al">wanneer de vergunninghouder het gebied waarvoor de vergunning is verleend, metterwoon verlaat of het daar uitgeoefende bedrijf beëindigt;</text:p>
                </text:list-item>
                <text:list-item text:style-override="id1-3-2-2-2-5-3-3">
                  <text:number>c.</text:number>
                  <text:p text:style-name="al">wanneer zich een wijziging voordoet in één van de omstandigheden die relevant waren voor het verlenen van de vergunning;</text:p>
                </text:list-item>
                <text:list-item text:style-override="id1-3-2-2-2-5-3-4">
                  <text:number>d.</text:number>
                  <text:p text:style-name="al">wanneer voor het betreffende gebied het stelsel van vergunningen komt te vervallen;</text:p>
                </text:list-item>
                <text:list-item text:style-override="id1-3-2-2-2-5-3-5">
                  <text:number>e.</text:number>
                  <text:p text:style-name="al">wanneer de vergunninghouder handelt in strijd met de aan de vergunning verbonden voorschriften;</text:p>
                </text:list-item>
                <text:list-item text:style-override="id1-3-2-2-2-5-3-6">
                  <text:number>f.</text:number>
                  <text:p text:style-name="al">wanneer blijkt dat bij de aanvraag van de vergunning onjuiste gegevens zijn verstrekt;</text:p>
                </text:list-item>
                <text:list-item text:style-override="id1-3-2-2-2-5-3-7">
                  <text:number>g.</text:number>
                  <text:p text:style-name="al">om redenen van openbaar belang;</text:p>
                </text:list-item>
                <text:list-item text:style-override="id1-3-2-2-2-5-3-8">
                  <text:number>h.</text:number>
                  <text:p text:style-name="al">bij het niet (volledig) nakomen van het bepaalde bij of krachtens deze verordening.</text:p>
                </text:list-item>
              </text:list>
              <text:p text:style-name="al"/>
            </text:section>
            <text:section text:name="artikel_id1-3-2-2-2-6" text:style-name="artikel">
              <text:p text:style-name="artikel_kop_titel"><text:span text:style-name="artikel_kop_label">Artikel</text:span> <text:span text:style-name="artikel_kop_nr">6</text:span> Weigeren van een vergunning</text:p>
              <text:p text:style-name="al">Het college kan een vergunningaanvraag weigeren indien:</text:p>
              <text:list text:style-name="id1-3-2-2-2-6-3">
                <text:list-item text:style-override="id1-3-2-2-2-6-3-1">
                  <text:number>a.</text:number>
                  <text:p text:style-name="al">de aanvrager de beschikking heeft over parkeergelegenheid op eigen terrein of de mogelijkheid heeft daarover te beschikken;</text:p>
                </text:list-item>
                <text:list-item text:style-override="id1-3-2-2-2-6-3-2">
                  <text:number>b.</text:number>
                  <text:p text:style-name="al">de aanvrager beschikt over een gereserveerde gehandicaptenparkeerplaats;</text:p>
                </text:list-item>
                <text:list-item text:style-override="id1-3-2-2-2-6-3-3">
                  <text:number>c.</text:number>
                  <text:p text:style-name="al">een vergunning van de aanvrager in het jaar voorafgaande aan de beslissing op de aanvraag wegens het handelen in strijd met de aan de vergunning verbonden voorschriften of het verstrekken van onjuiste gegevens is ingetrokken;</text:p>
                </text:list-item>
                <text:list-item text:style-override="id1-3-2-2-2-6-3-4">
                  <text:number>d.</text:number>
                  <text:p text:style-name="al">de aanvrager in de twee jaar voorafgaande aan de beslissing op de aanvraag gebruik heeft gemaakt van een vervalsing of onrechtmatige kopie van een vergunning;</text:p>
                </text:list-item>
                <text:list-item text:style-override="id1-3-2-2-2-6-3-5">
                  <text:number>e.</text:number>
                  <text:p text:style-name="al">om redenen van openbaar belang.</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REGELS VOOR VERGUNNINGEN</text:span> </text:p>
            <text:section text:name="artikel_id1-3-2-2-3-2" text:style-name="artikel">
              <text:p text:style-name="artikel_kop_titel"><text:span text:style-name="artikel_kop_label">Artikel</text:span> <text:span text:style-name="artikel_kop_nr">7</text:span> Overdracht van een vergunning</text:p>
              <text:p text:style-name="al">Een vergunning is niet overdraagbaar en kan niet worden overgeschreven op naam van een andere natuurlijke persoon of rechtspersoon zonder haar geldigheid te verliezen.</text:p>
            </text:section>
            <text:section text:name="artikel_id1-3-2-2-3-3" text:style-name="artikel">
              <text:p text:style-name="artikel_kop_titel"><text:span text:style-name="artikel_kop_label">Artikel</text:span> <text:span text:style-name="artikel_kop_nr">8</text:span> Vergunningaanvraag</text:p>
              <text:list text:style-name="id1-3-2-2-3-3-2">
                <text:list-item text:style-override="id1-3-2-2-3-3-2-1">
                  <text:number>1.</text:number>
                  <text:p text:style-name="al">De aanvrager is verplicht de bij de vergunningaanvraag of als gevolg van een (her)onderzoek gevraagde bescheiden te overleggen.</text:p>
                </text:list-item>
                <text:list-item text:style-override="id1-3-2-2-3-3-2-2">
                  <text:number>2.</text:number>
                  <text:p text:style-name="al">De vergunninghouder is verplicht om wijzigingen in omstandigheden die relevant waren voor het besluit de vergunning te verlenen terstond te melden aan het college.</text:p>
                </text:list-item>
                <text:list-item text:style-override="id1-3-2-2-3-3-2-3">
                  <text:number>3.</text:number>
                  <text:p text:style-name="al">Een vergunninghouder is verantwoordelijk voor het up-to-date houden van de kenmerken van zijn vergunning(en).</text:p>
                </text:list-item>
              </text:list>
              <text:p text:style-name="al"/>
            </text:section>
            <text:p text:style-name="hoofdstuk_bottom"/>
          </text:section>
          <text:section text:name="hoofdstuk_id1-3-2-2-4" text:style-name="hoofdstuk">
            <text:p text:style-name="artikel_kop_titel"><text:span text:style-name="label">Hoofdstuk</text:span> <text:span text:style-name="nr">IV REGELINGEN</text:span> </text:p>
            <text:section text:name="artikel_id1-3-2-2-4-2" text:style-name="artikel">
              <text:p text:style-name="artikel_kop_titel"><text:span text:style-name="artikel_kop_label">Artikel</text:span> <text:span text:style-name="artikel_kop_nr">9</text:span> Bezoekersregeling</text:p>
              <text:list text:style-name="id1-3-2-2-4-2-2">
                <text:list-item text:style-override="id1-3-2-2-4-2-2-1">
                  <text:number>4.</text:number>
                  <text:p text:style-name="al">Een bezoekersregeling kan worden aangevraagd door een bewoner van een zelfstandige woning gelegen in een vergunninghouderssector.</text:p>
                </text:list-item>
                <text:list-item text:style-override="id1-3-2-2-4-2-2-2">
                  <text:number>5.</text:number>
                  <text:p text:style-name="al">Een bezoekersregeling geldt uitsluitend in de vergunninghouderssector waar de zelfstandige woning van de bewoner is gelegen.</text:p>
                </text:list-item>
                <text:list-item text:style-override="id1-3-2-2-4-2-2-3">
                  <text:number>6.</text:number>
                  <text:p text:style-name="al">Een bezoekersregeling wordt aangegaan in de vorm van een maximaal tegoed ter waarde van het voor de bezoekersregeling geldende tarief, vastgelegd in bijlage I van de Verordening parkeerbelastingen Dordrecht (Tarieventabel).</text:p>
                </text:list-item>
                <text:list-item text:style-override="id1-3-2-2-4-2-2-4">
                  <text:number>7.</text:number>
                  <text:p text:style-name="al">Het bepaalde in de artikelen 5, 6, 7 en 8 is van overeenkomstige toepassing op de bezoekersregeling.</text:p>
                </text:list-item>
              </text:list>
              <text:p text:style-name="al"/>
            </text:section>
            <text:section text:name="artikel_id1-3-2-2-4-3" text:style-name="artikel">
              <text:p text:style-name="artikel_kop_titel"><text:span text:style-name="artikel_kop_label">Artikel</text:span> <text:span text:style-name="artikel_kop_nr">10</text:span> Mantelzorgregeling</text:p>
              <text:list text:style-name="id1-3-2-2-4-3-2">
                <text:list-item text:style-override="id1-3-2-2-4-3-2-1">
                  <text:number>1.</text:number>
                  <text:p text:style-name="al">Een mantelzorgregeling kan worden aangevraagd door een bewoner van een zelfstandige woning gelegen in een vergunninghouderssector die mantelzorg krijgt.</text:p>
                </text:list-item>
                <text:list-item text:style-override="id1-3-2-2-4-3-2-2">
                  <text:number>2.</text:number>
                  <text:p text:style-name="al">Een mantelzorgregeling geldt uitsluitend in de vergunninghouderssector waar de zelfstandige woning van de bewoner is gelegen.</text:p>
                </text:list-item>
                <text:list-item text:style-override="id1-3-2-2-4-3-2-3">
                  <text:number>3.</text:number>
                  <text:p text:style-name="al">Een mantelzorgregeling wordt aangegaan in de vorm van een tegoed van 400 uur voor de duur van een jaar. </text:p>
                </text:list-item>
                <text:list-item text:style-override="id1-3-2-2-4-3-2-4">
                  <text:number>4.</text:number>
                  <text:p text:style-name="al">Het bepaalde in de artikelen 5, 6, 7 en 8 is van overeenkomstige toepassing op de mantelzorgregeling.</text:p>
                  <text:p text:style-name="al"/>
                </text:list-item>
              </text:list>
            </text:section>
            <text:p text:style-name="hoofdstuk_bottom"/>
          </text:section>
          <text:section text:name="hoofdstuk_id1-3-2-2-5" text:style-name="hoofdstuk">
            <text:p text:style-name="artikel_kop_titel"><text:span text:style-name="label">Hoofdstuk</text:span> <text:span text:style-name="nr">V VERBODSBEPALINGEN</text:span> </text:p>
            <text:section text:name="artikel_id1-3-2-2-5-2" text:style-name="artikel">
              <text:p text:style-name="artikel_kop_titel"><text:span text:style-name="artikel_kop_label">Artikel</text:span> <text:span text:style-name="artikel_kop_nr">11</text:span> Vergunninghouder- en parkeerapparatuurplaats</text:p>
              <text:list text:style-name="id1-3-2-2-5-2-2">
                <text:list-item text:style-override="id1-3-2-2-5-2-2-1">
                  <text:number>1.</text:number>
                  <text:p text:style-name="al">Het is verboden om enig voorwerp, niet zijnde een motorvoertuig, te plaatsen of te laten staan op: </text:p>
                </text:list-item>
                <text:list-item text:style-override="id1-3-2-2-5-2-2-2">
                  <text:number>a.</text:number>
                  <text:p text:style-name="al">een parkeerapparatuurplaats; </text:p>
                </text:list-item>
                <text:list-item text:style-override="id1-3-2-2-5-2-2-3">
                  <text:number>b.</text:number>
                  <text:p text:style-name="al">een vergunninghoudersplaats, tenzij hiervoor een vergunning is verkregen als bedoeld in artikel 2:10 A APV Dordrecht.</text:p>
                </text:list-item>
                <text:list-item text:style-override="id1-3-2-2-5-2-2-4">
                  <text:number>2.</text:number>
                  <text:p text:style-name="al">In afwijking van het eerste lid mag op een vergunninghoudersplaats of een mede door vergunninghouders te gebruiken parkeerapparatuurplaats naast een motorvoertuig ook een aan het motorvoertuig gekoppelde aanhangwagen worden geplaatst, mits op het kenteken van het betreffende motorvoertuig een vergunning is afgegeven.</text:p>
                </text:list-item>
                <text:list-item text:style-override="id1-3-2-2-5-2-2-5">
                  <text:number>3.</text:number>
                  <text:p text:style-name="al">Het is verboden een voorwerp op zodanige wijze tegen of bij parkeerapparatuur te plaatsen of te laten staan, dat daardoor een normaal gebruik daarvan wordt belemmerd of verhinderd.</text:p>
                </text:list-item>
              </text:list>
              <text:p text:style-name="al"/>
            </text:section>
            <text:section text:name="artikel_id1-3-2-2-5-3" text:style-name="artikel">
              <text:p text:style-name="artikel_kop_titel"><text:span text:style-name="artikel_kop_label">Artikel</text:span> <text:span text:style-name="artikel_kop_nr">12</text:span> Gebruik parkeerapparatuur</text:p>
              <text:p text:style-name="al">Het is verboden parkeerapparatuur op andere wijze of met andere middelen dan die op de parkeerapparatuur staan aangegeven, in werking te stellen.</text:p>
              <text:p text:style-name="al"/>
            </text:section>
            <text:section text:name="artikel_id1-3-2-2-5-4" text:style-name="artikel">
              <text:p text:style-name="artikel_kop_titel"><text:span text:style-name="artikel_kop_label">Artikel</text:span> <text:span text:style-name="artikel_kop_nr">13</text:span> Verbod gebruik vergunninghoudersplaats </text:p>
              <text:list text:style-name="id1-3-2-2-5-4-2">
                <text:list-item text:style-override="id1-3-2-2-5-4-2-1">
                  <text:number>1.</text:number>
                  <text:p text:style-name="al">In aanvulling op artikel 24, eerste lid aanhef en onder g van het Reglement verkeersregels en verkeerstekens 1990 is het verboden gedurende de tijden waarop het parkeren op een vergunninghoudersplaats slechts aan vergunninghouders is toegestaan aldaar zonder vergunning of bezoekersregeling een motorvoertuig te parkeren of geparkeerd te houden.</text:p>
                </text:list-item>
                <text:list-item text:style-override="id1-3-2-2-5-4-2-2">
                  <text:number>2.</text:number>
                  <text:p text:style-name="al">Het college kan ontheffing verlenen van het bepaalde in het eerste lid van dit artikel.</text:p>
                </text:list-item>
              </text:list>
              <text:p text:style-name="al"/>
            </text:section>
            <text:p text:style-name="hoofdstuk_bottom"/>
          </text:section>
          <text:section text:name="hoofdstuk_id1-3-2-2-6" text:style-name="hoofdstuk">
            <text:p text:style-name="artikel_kop_titel"><text:span text:style-name="label">Hoofdstuk</text:span> <text:span text:style-name="nr">VI STRAFBEPALING</text:span> </text:p>
            <text:section text:name="artikel_id1-3-2-2-6-2" text:style-name="artikel">
              <text:p text:style-name="artikel_kop_titel"><text:span text:style-name="artikel_kop_label">Artikel</text:span> <text:span text:style-name="artikel_kop_nr">14</text:span> Overtreding</text:p>
              <text:p text:style-name="al">Overtreding van het bepaalde in afdeling V of van de krachtens artikel 2, eerste lid, van deze verordening vastgestelde nadere regels wordt gestraft met een geldboete van de eerste categorie.</text:p>
              <text:p text:style-name="al"/>
            </text:section>
            <text:section text:name="artikel_id1-3-2-2-6-3" text:style-name="artikel">
              <text:p text:style-name="artikel_kop_titel"><text:span text:style-name="artikel_kop_label">Artikel</text:span> <text:span text:style-name="artikel_kop_nr">15</text:span> Toezicht</text:p>
              <text:p text:style-name="al">Met het toezicht op de naleving van het bepaalde bij of krachtens deze verordening zijn belast de in artikel 141 en 142 van het Wetboek van Strafvordering genoemde opsporingsambtenaren en de door het college daartoe aangewezen personen.</text:p>
              <text:p text:style-name="al"/>
            </text:section>
            <text:p text:style-name="hoofdstuk_bottom"/>
          </text:section>
          <text:section text:name="hoofdstuk_id1-3-2-2-7" text:style-name="hoofdstuk">
            <text:p text:style-name="artikel_kop_titel"><text:span text:style-name="label">Hoofdstuk</text:span> <text:span text:style-name="nr">VII OVERGANGS- EN SLOTBEPALINGEN</text:span> </text:p>
            <text:section text:name="artikel_id1-3-2-2-7-2" text:style-name="artikel">
              <text:p text:style-name="artikel_kop_titel"><text:span text:style-name="artikel_kop_label">Artikel</text:span> <text:span text:style-name="artikel_kop_nr">16</text:span> Intrekking vorige besluiten</text:p>
              <text:p text:style-name="al">Met ingang van het tijdstip van inwerkingtreding van dit besluit wordt de Parkeerverordening Dordrecht, vastgesteld bij raadsbesluit van 27 mei 2025, ingetrokken met dien verstande dat vergunningen, waaronder tevens te verstaan vervangende vergunningen, welke zijn verleend krachtens de op 27 mei 2025 vastgestelde Parkeerverordening Dordrecht worden geacht te zijn verleend krachtens deze verordening.</text:p>
              <text:p text:style-name="al"/>
            </text:section>
            <text:section text:name="artikel_id1-3-2-2-7-3" text:style-name="artikel">
              <text:p text:style-name="artikel_kop_titel"><text:span text:style-name="artikel_kop_label">Artikel</text:span> <text:span text:style-name="artikel_kop_nr">17</text:span> Inwerkingtreding</text:p>
              <text:p text:style-name="al">Dit besluit treedt in werking op 1 januari 2026.</text:p>
              <text:p text:style-name="al"/>
            </text:section>
            <text:section text:name="artikel_id1-3-2-2-7-4" text:style-name="artikel">
              <text:p text:style-name="artikel_kop_titel"><text:span text:style-name="artikel_kop_label">Artikel</text:span> <text:span text:style-name="artikel_kop_nr">18</text:span> Citeertitel</text:p>
              <text:p text:style-name="al">Dit besluit wordt aangehaald als: "Parkeerverordening Dordrecht"</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6 december 2025.</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161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1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1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2a van de Wegenverkeerswet 1994]|[1.0:c:BWBR0006622&amp;artikel=2a&amp;g=2025-01-01</meta:user-defined>
    <meta:user-defined meta:name="DCTERMS.alternative">Parkeerverordening Dordrecht</meta:user-defined>
    <dc:language>nl</dc:language>
    <meta:user-defined meta:name="OVERHEIDop.locatietype/OVERHEIDop.gebiedsmarkering">Gemeente</meta:user-defined>
    <meta:user-defined meta:name="DC.title">Verordening op het gebruik van parkeerplaatsen en de verlening van vergunningen voor het parkeren Dordrecht</meta:user-defined>
    <meta:user-defined meta:name="DCTERMS.W3CDTF/DCTERMS.available">2025-12-29</meta:user-defined>
    <meta:user-defined meta:name="DCTERMS.W3CDTF/OVERHEIDop.jaargang">2025</meta:user-defined>
    <meta:user-defined meta:name="OVERHEIDop.publicationIssue">571618</meta:user-defined>
    <meta:user-defined meta:name="OVERHEIDop.betreftRegeling">CVDR754230_1</meta:user-defined>
    <meta:user-defined meta:name="xs:date/OVERHEIDop.startdatum">2026-01-01</meta:user-defined>
    <meta:user-defined meta:name="OVERHEIDop.GmbID/DC.identifier">gmb-2025-571618</meta:user-defined>
    <meta:user-defined meta:name="OVERHEIDop.versieInformatie"/>
  </office:meta>
</office:document-meta>
</file>