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graafplaatsrechten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229, eerste lid, aanhef en onderdelen a en b, van de Gemeentewet;</text:p>
            <text:p text:style-name="al"/>
            <text:p text:style-name="al">BESLUIT:</text:p>
            <text:p text:style-name="al"/>
            <text:p text:style-name="al">vast te stellen de navolgende Verordening op de heffing en de invordering van begraafplaat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definities uit de Wet op de lijkbezorging en de Beheersverordening begraafplaatsen die geldt op het moment van het ontstaan van de belastingplicht zijn van overeenkomstige toepassing op wat in deze verordening is bepaald.</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dan wel voor wie de dienst wordt verricht of van de persoon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belastingtarief en belastingtijdvakken</text:p>
            <text:list text:style-name="id1-3-2-2-4-2">
              <text:list-item text:style-override="id1-3-2-2-4-2">
                <text:number>1.</text:number>
                <text:p text:style-name="al">De rechten worden geheven naar de maatstaven en de tarieven, alsmede over de tijdvakk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of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periodiek verschuldigde rechten</text:p>
            <text:p text:style-name="al">De onderhoudsrechten, bedoeld in hoofdstuk 4 van de tarieventabel, zijn verschuldigd bij de aanvang van het belastingtijdvak of, zo dit later is, bij de aanvang van de belastingplicht.</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in één termijn, die vervalt twee maanden na de dagtekening van de kennisgev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egraafplaatsrechten 2025, vastgesteld op 7 november 2024, wordt ingetrokken met ingang van 1 januari 2026, met dien verstande dat zij van toepassing blijft op de belastbare feiten die zich voor die datum hebben voorgedaan. </text:p>
              </text:list-item>
              <text:list-item text:style-override="id1-3-2-2-9-3">
                <text:number>2.</text:number>
                <text:p text:style-name="al">Indien de datum van inwerkingtreding van deze verordening ligt na de in artikel 9, vierde lid, opgenomen datum van ingang van de heffing, blijft de in het eerste lid genoemde verordening gelden voor de in tussenliggende periode plaatsvindende belastbare feiten voor zover de heffing van de rechten hiervoor in die periode plaatsvindt.</text:p>
              </text:list-item>
              <text:list-item text:style-override="id1-3-2-2-9-4">
                <text:number>3.</text:number>
                <text:p text:style-name="al">Deze verordening treedt in werking op 1 januari 2026.</text:p>
              </text:list-item>
              <text:list-item text:style-override="id1-3-2-2-9-5">
                <text:number>4.</text:number>
                <text:p text:style-name="al">De datum van ingang van de heffing is 1 januari 2026.</text:p>
              </text:list-item>
              <text:list-item text:style-override="id1-3-2-2-9-6">
                <text:number>5.</text:number>
                <text:p text:style-name="al">Deze verordening kan worden aangehaald als ‘Verordening begraafplaatsrechten 2026’.</text:p>
              </text:list-item>
            </text:list>
          </text:section>
        </text:section>
        <text:section text:name="regeling-sluiting_id1-3-2-3" text:style-name="regeling-sluiting">
          <text:section text:name="ondertekening_id1-3-2-3-1">
            <text:p><text:span text:style-name="functie">Aldus besloten in de openbare 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begraafplaat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incl. de plaatsing van een gedenktek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 zijnde het recht om van het graf tot het tijdstip van sluiting van de begraafplaats gebruik te maken</text:p>
                </table:table-cell>
                <table:table-cell table:style-name="cell_frame_all" table:number-rows-spanned="1" table:number-columns-spanned="1">
                  <text:p text:style-name="table_al">€ 4.64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op een graf (incl. de plaatsing van een gedenkteken) op een zelfgekozen plek op de v.m. 1e en 2e klasseafdeling begraafplaats Soerenseweg</text:p>
                </table:table-cell>
                <table:table-cell table:style-name="cell_frame_all" table:number-rows-spanned="1" table:number-columns-spanned="1">
                  <text:p text:style-name="table_al">€ 19.65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incl. de plaatsing van een gedenktek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onbepaalde tijd, zijnde het recht om van het graf tot het tijdstip van sluiting van de begraafplaats gebruik te maken</text:p>
                </table:table-cell>
                <table:table-cell table:style-name="cell_frame_all" table:number-rows-spanned="1" table:number-columns-spanned="1">
                  <text:p text:style-name="table_al">€ 1.71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voormalig huurgraf wordt geheven, voor een periode van 20 jaar</text:p>
                </table:table-cell>
                <table:table-cell table:style-name="cell_frame_all" table:number-rows-spanned="1" table:number-columns-spanned="1">
                  <text:p text:style-name="table_al">€ 1.102</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plaatsen van een grafkelder voor twee personen in een graf als bedoeld in 1.1.1, 1.1.2, 1.2 en 1.4 wordt geheven</text:p>
                </table:table-cell>
                <table:table-cell table:style-name="cell_frame_all" table:number-rows-spanned="1" table:number-columns-spanned="1">
                  <text:p text:style-name="table_al">€ 4.987</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plaatsen van een grafkelder voor drie personen in een graf als bedoeld in 1.1.1, 1.1.2, 1.2 en 1.4 wordt geheven</text:p>
                </table:table-cell>
                <table:table-cell table:style-name="cell_frame_all" table:number-rows-spanned="1" table:number-columns-spanned="1">
                  <text:p text:style-name="table_al">€ 6.453</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en van het uitsluitend recht op een urnenkelder wordt geheven, voor een periode van 20 jaar:</text:p>
                </table:table-cell>
                <table:table-cell table:style-name="cell_frame_all" table:number-rows-spanned="1" table:number-columns-spanned="1">
                  <text:p text:style-name="table_al">€ 1.4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en van het uitsluitend recht op een bosurnengraf wordt geheven, voor een periode van 10 jaar</text:p>
                </table:table-cell>
                <table:table-cell table:style-name="cell_frame_all" table:number-rows-spanned="1" table:number-columns-spanned="1">
                  <text:p text:style-name="table_al">€ 852</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en van het uitsluitend recht op een bosurnamentengraf wordt geheven, voor een periode van 10 jaar</text:p>
                </table:table-cell>
                <table:table-cell table:style-name="cell_frame_all" table:number-rows-spanned="1" table:number-columns-spanned="1">
                  <text:p text:style-name="table_al">€ 924</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en van het uitsluitend recht op een bosurnengraf met bladurnament wordt geheven, voor een periode van 10 jaar</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en van een uitsluitend recht op een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14</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49</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en van het uitsluitend recht op een gedenkplaats wordt geheven, voor een periode van 20 jaar</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10 jaar van het uitsluitend recht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1.1.1, wordt een recht geheven van </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5.1.3.1</text:p>
                </table:table-cell>
                <table:table-cell table:style-name="cell_frame_all" table:number-rows-spanned="1" table:number-columns-spanned="1">
                  <text:p text:style-name="table_al">1.3.1, 1.4.3 1.4.7 wordt een recht geheven van</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1.4 wordt een recht geheven van</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1.5.1.4.8</text:p>
                </table:table-cell>
                <table:table-cell table:style-name="cell_frame_all" table:number-rows-spanned="1" table:number-columns-spanned="1">
                  <text:p text:style-name="table_al">1.4.8 wordt een recht geheven van</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met 5 jaar van het uitsluitend recht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4</text:p>
                </table:table-cell>
                <table:table-cell table:style-name="cell_frame_all" table:number-rows-spanned="1" table:number-columns-spanned="1">
                  <text:p text:style-name="table_al">1.4.4 wordt een recht geheven van</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1.6.1.4.5</text:p>
                </table:table-cell>
                <table:table-cell table:style-name="cell_frame_all" table:number-rows-spanned="1" table:number-columns-spanned="1">
                  <text:p text:style-name="table_al">1.4.5 wordt een recht geheven van</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1.6.1.4.6</text:p>
                </table:table-cell>
                <table:table-cell table:style-name="cell_frame_all" table:number-rows-spanned="1" table:number-columns-spanned="1">
                  <text:p text:style-name="table_al">1.4.6 wordt een recht geheven van</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1.6.1.4.7.1</text:p>
                </table:table-cell>
                <table:table-cell table:style-name="cell_frame_all" table:number-rows-spanned="1" table:number-columns-spanned="1">
                  <text:p text:style-name="table_al">1.4.7.1 wordt een recht geheven van</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plaatsing gedurende vijf jaar van een bronzen gedenkplaatje bij een strooiveld. In dit bedrag is begrepen de levering van het plaatje met max. 40 tekens </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extra letters en cijfers op een bronzen gedenkplaatje (boven de 40 tekens), per letter</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verlengen van het plaatsingsrecht gedurende 5 jaar van een bronzen gedenkplaatje als bedoeld in 1.7 bij een strooiveld </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1.7.1.a</text:p>
                </table:table-cell>
                <table:table-cell table:style-name="cell_frame_all" table:number-rows-spanned="1" table:number-columns-spanned="1">
                  <text:p text:style-name="table_al">extra letters en cijfers op een granieten gedenkplaatje (boven de 30 tekens), per letter</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plaatsing gedurende vijf jaar van een granieten gedenkplaatje bij een strooiveld. In dit bedrag is begrepen de levering van het plaatje met max. 30 tekens </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plaatsingsrecht gedurende 5 jaar van een granieten gedenkplaatje bij een strooiveld als bedoeld in 1.8</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het lijk van een persoon van 12 jaar of ouder in een eigen graf wordt geheven</text:p>
                </table:table-cell>
                <table:table-cell table:style-name="cell_frame_all" table:number-rows-spanned="1" table:number-columns-spanned="1">
                  <text:p text:style-name="table_al">€ 1.69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lijk van een persoon van 12 jaar of ouder in een voormalig huurgraf wordt geheven</text:p>
                </table:table-cell>
                <table:table-cell table:style-name="cell_frame_all" table:number-rows-spanned="1" table:number-columns-spanned="1">
                  <text:p text:style-name="table_al">€ 99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het lijk van een persoon van 12 jaar of ouder in een algemeen graf voor 20 jaar wordt geheven</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begraven van het lijk van een persoon van 12 jaar of ouder in een éénpersoons algemeen graf voor 10 jaar wordt geheven</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het lijk van een kind jonger dan 12 jaar in een eigen graf of algemeen graf wordt een recht geheven gelijk aan de helft van het recht bedoeld in 2.1, 2.2 resp. 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het lijk van een kind jonger dan 6 jaar in een kindergraf wordt geheven een recht va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recht als bedoeld in 2.1 t/m 2.5 wordt verhoogd: Met 50% op werkdagen, indien het begraven op verzoek plaatsvindt vanaf 15.30 uur; Met 75% op een zaterdag en 100% op: 2e Paasdag, 2e Pinksterdag en 2e Kerstdag, Bevrijdingsdag, indien het<text:span text:style-name="nadrukvet"> begraven </text:span>op verzoek op die dagen plaatsvin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roenmaken van het graf</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kelder In dit bedrag zijn begrepen de kosten van het aanbrengen van de persoonsgegevens van de overledene op de gedenkplaat.</text:p>
                </table:table-cell>
                <table:table-cell table:style-name="cell_frame_all" table:number-rows-spanned="1" table:number-columns-spanned="1">
                  <text:p text:style-name="table_al">€ 623</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xclusief de gemeentelijke gedenkplaat </text:p>
                </table:table-cell>
                <table:table-cell table:style-name="cell_frame_all" table:number-rows-spanned="1" table:number-columns-spanned="1">
                  <text:p text:style-name="table_al">€ 382</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 een bosurnengraf</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 een bosurnamentengraf</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 een bosurnengraf met bladurnament</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voor 20 jaar In dit bedrag zijn begrepen de kosten van het aanbrengen van de persoonsgegevens van de overledene op de afdekplaat</text:p>
                </table:table-cell>
                <table:table-cell table:style-name="cell_frame_all" table:number-rows-spanned="1" table:number-columns-spanned="1">
                  <text:p text:style-name="table_al">€ 623</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 een urnennis voor 10 jaar In dit bedrag zijn begrepen de kosten van het aanbrengen van de persoonsgegevens van de overledene op de afdekplaat</text:p>
                </table:table-cell>
                <table:table-cell table:style-name="cell_frame_all" table:number-rows-spanned="1" table:number-columns-spanned="1">
                  <text:p text:style-name="table_al">€ 623</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p een eigen graf</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 een kindergraf</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3">
                  <text:p text:style-name="table_al">
                    <text:span text:style-name="nadrukvet">Hoofdstuk 4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plegen van onderhoud op de wijze als omschreven in artikel 30 van de Beheersverordening begraafplaatsen<text:span text:style-name="nadrukvet"> 2018</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eigen graf, waarvoor het uitsluitend recht op begraven is verleend voor de tijd van 20 jaar, voor de duur van die periode</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heruitgegeven voormalig huurgraf, waarvoor het uitsluitend recht op begraven is verleend voor de tijd van 20 jaar, voor de duur van die periode</text:p>
                </table:table-cell>
                <table:table-cell table:style-name="cell_frame_all" table:number-rows-spanned="1" table:number-columns-spanned="1">
                  <text:p text:style-name="table_al">€ 74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eigen graf, waarvoor het uitsluitend recht als bedoeld in 4.1.1 is verlengd met 10 jaar, voor de duur van die periode</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een heruitgegeven voormalig huurgraf, waarvoor het uitsluitend recht als bedoeld in 4.1.1.1 is verlengd met 10 jaar, voor de duur van die periode</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eigen graf, waarvoor het uitsluitend recht op begraven vóór 1 januari 1996 is verleend voor onbepaalde tijd, per periode van 10 jaar</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eigen graf, waarvoor het uitsluitend recht op begraven is verleend voor onbepaalde tijd, voor de duur van 100 jaar</text:p>
                </table:table-cell>
                <table:table-cell table:style-name="cell_frame_all" table:number-rows-spanned="1" table:number-columns-spanned="1">
                  <text:p text:style-name="table_al">€ 5.344</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eigen graf, waarvoor het uitsluitend recht als bedoeld in 4.1.4 is verlengd met 10 jaar, voor de duur van die periode</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een eigen graf, waarvoor het uitsluitend recht op begraven op een zelfgekozen plek op een v.m. 1e en 2e klasseafdeling op begraafplaats Soerenseweg is verleend voor onbepaalde tijd, voor de duur van 100 jaar.</text:p>
                </table:table-cell>
                <table:table-cell table:style-name="cell_frame_all" table:number-rows-spanned="1" table:number-columns-spanned="1">
                  <text:p text:style-name="table_al">€ 7.726</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een eigen graf, waarvoor het uitsluitend recht als bedoeld in 4.1.6 is verlengd met 10 jaar, voor de duur van die periode</text:p>
                </table:table-cell>
                <table:table-cell table:style-name="cell_frame_all" table:number-rows-spanned="1" table:number-columns-spanned="1">
                  <text:p text:style-name="table_al">€ 756</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een eigen kindergraf, waarvoor het uitsluitend recht op begraven is verleend voor de tijd van 20 jaar, voor de duur van die periode</text:p>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oor een eigen kindergraf waarvoor het uitsluitend recht als bedoeld in 4.1.8 is verlengd met 10 jaar, voor de duur van die periode.</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Voor een eigen kindergraf, waarvoor het uitsluitend recht op begraven is verleend voor onbepaalde tijd, voor de duur van 100 jaar</text:p>
                </table:table-cell>
                <table:table-cell table:style-name="cell_frame_all" table:number-rows-spanned="1" table:number-columns-spanned="1">
                  <text:p text:style-name="table_al">€ 1.397</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eigen urnenkelder, waarvoor het uitsluitend recht tot het bijzetten van asbussen met of zonder urnen is verleend voor de tijd van 20 jaar, voor de duur van die periode</text:p>
                </table:table-cell>
                <table:table-cell table:style-name="cell_frame_all" table:number-rows-spanned="1" table:number-columns-spanned="1">
                  <text:p text:style-name="table_al">€ 636</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oor een eigen urnenkelder, waarvoor het uitsluitend recht als bedoeld onder 4.1.11 is verlengd met 10 jaar, voor de duur van die periode</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4.1.12.1</text:p>
                </table:table-cell>
                <table:table-cell table:style-name="cell_frame_all" table:number-rows-spanned="1" table:number-columns-spanned="1">
                  <text:p text:style-name="table_al">Voor een bosurnengraf, waarvoor het uitsluitend recht tot het bijzetten van asbussen met of zonder urnen is verleend voor de tijd van 10 jaar, voor de duur van die periode</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4.1.12.2</text:p>
                </table:table-cell>
                <table:table-cell table:style-name="cell_frame_all" table:number-rows-spanned="1" table:number-columns-spanned="1">
                  <text:p text:style-name="table_al">Voor een bosurnengraf, waarvoor het uitsluitend recht als bedoeld onder 4.1.12.1 is verlengd met 5 jaar, voor de duur van die periode</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4.1.12.3</text:p>
                </table:table-cell>
                <table:table-cell table:style-name="cell_frame_all" table:number-rows-spanned="1" table:number-columns-spanned="1">
                  <text:p text:style-name="table_al">Voor een bosurnamentengraf, waarvoor het uitsluitend recht tot het bijzetten van asbussen met of zonder urnen is verleend voor de tijd van 10 jaar, voor de duur van die periode</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4.1.12.4</text:p>
                </table:table-cell>
                <table:table-cell table:style-name="cell_frame_all" table:number-rows-spanned="1" table:number-columns-spanned="1">
                  <text:p text:style-name="table_al">Voor een bosurnamentengraf, waarvoor het uitsluitend recht als bedoeld onder 4.1.12.3 is verlengd met 5 jaar, voor de duur van die period</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4.1.12.5</text:p>
                </table:table-cell>
                <table:table-cell table:style-name="cell_frame_all" table:number-rows-spanned="1" table:number-columns-spanned="1">
                  <text:p text:style-name="table_al">Voor een bosurnengraf met bladurnament, waarvoor het uitsluitend recht tot het bijzetten van asbussen met of zonder urnen is verleend voor de tijd van 10 jaar, voor de duur van die periode</text:p>
                </table:table-cell>
                <table:table-cell table:style-name="cell_frame_all" table:number-rows-spanned="1" table:number-columns-spanned="1">
                  <text:p text:style-name="table_al">€ 444</text:p>
                </table:table-cell>
              </table:table-row>
              <table:table-row table:style-name="row">
                <table:table-cell table:style-name="cell_frame_all" table:number-rows-spanned="1" table:number-columns-spanned="1">
                  <text:p text:style-name="table_al">4.1.12.6</text:p>
                </table:table-cell>
                <table:table-cell table:style-name="cell_frame_all" table:number-rows-spanned="1" table:number-columns-spanned="1">
                  <text:p text:style-name="table_al">Voor een bosurnengraf met bladurnament, waarvoor het uitsluitend recht als bedoeld onder 4.1.12.5 is verlengd met 5 jaar, voor de duur van die periode</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oor een eigen urnennis, waarvoor het uitsluitend recht tot het bijzetten van asbussen met of zonder urnen is verlee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4.1.13.1</text:p>
                </table:table-cell>
                <table:table-cell table:style-name="cell_frame_all" table:number-rows-spanned="1" table:number-columns-spanned="1">
                  <text:p text:style-name="table_al">voor de periode van 20 jaar, voor de duur van die periode</text:p>
                </table:table-cell>
                <table:table-cell table:style-name="cell_frame_all" table:number-rows-spanned="1" table:number-columns-spanned="1">
                  <text:p text:style-name="table_al">€ 636</text:p>
                </table:table-cell>
              </table:table-row>
              <table:table-row table:style-name="row">
                <table:table-cell table:style-name="cell_frame_all" table:number-rows-spanned="1" table:number-columns-spanned="1">
                  <text:p text:style-name="table_al">4.1.13.2</text:p>
                </table:table-cell>
                <table:table-cell table:style-name="cell_frame_all" table:number-rows-spanned="1" table:number-columns-spanned="1">
                  <text:p text:style-name="table_al">van 10 jaar, voor de duur van die periode</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oor een eigen urnennis waarvoor het recht als bedoeld onder 4.1.13 is verlen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4.1</text:p>
                </table:table-cell>
                <table:table-cell table:style-name="cell_frame_all" table:number-rows-spanned="1" table:number-columns-spanned="1">
                  <text:p text:style-name="table_al">met 10 jaar, voor de duur van die periode</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4.1.14.2</text:p>
                </table:table-cell>
                <table:table-cell table:style-name="cell_frame_all" table:number-rows-spanned="1" table:number-columns-spanned="1">
                  <text:p text:style-name="table_al">met 5 jaar, voor de duur van die periode</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Voor een eigen gedenkplaats, waarvoor het uitsluitend recht tot plaatsing van een gedenkteken is verleend voor de tijd van 20 jaar, voor de duur van die periode</text:p>
                </table:table-cell>
                <table:table-cell table:style-name="cell_frame_all" table:number-rows-spanned="1" table:number-columns-spanned="1">
                  <text:p text:style-name="table_al">€ 1.278</text:p>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Voor een eigen gedenkplaats, waarvoor het uitsluitend recht tot plaatsing van een gedenkteken is verleend voor de tijd van 20 jaar, voor de duur van die periode Voor een eigen gedenkplaats, waarvoor het uitsluitend recht als bedoeld in 4.1.15 is verlengd met 10 jaar, voor de duur van die periode</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3">
                  <text:p text:style-name="table_al">
                    <text:span text:style-name="nadrukvet">Hoofdstuk 5 Overschrijving van verleende rech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schrijven van een recht op een eigen graf als bedoeld in artikel 20 van de Beheersverordening begraafplaatsen 2018 wordt geheven</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3">
                  <text:p text:style-name="table_al">
                    <text:span text:style-name="nadrukvet">Hoofdstuk 6 Opgraven en verstrooi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 incl. kist).</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6.1.a</text:p>
                </table:table-cell>
                <table:table-cell table:style-name="cell_frame_all" table:number-rows-spanned="1" table:number-columns-spanned="1">
                  <text:p text:style-name="table_al">Voor het opgraven van een kinderlijk (incl. kist)</text:p>
                </table:table-cell>
                <table:table-cell table:style-name="cell_frame_all" table:number-rows-spanned="1" table:number-columns-spanned="1">
                  <text:p text:style-name="table_al">€ 889</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verlengen van de begraafcyclus door middel van het samenvoegen van de stoffelijke resten van één lijk in hetzelfde graf.</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zowel het opgraven of verwijderen van een asbus of ur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6.2.a</text:p>
                </table:table-cell>
                <table:table-cell table:style-name="cell_frame_all" table:number-rows-spanned="1" table:number-columns-spanned="1">
                  <text:p text:style-name="table_al">Voor zowel het opgraven of verwijderen van een asbus of urn uit een kindergraf </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In of op een eigen graf</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In of op een algemeen graf</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In of op een kindergraf</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6.3.4.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rechtzetten van grafmonumenten</text:p>
                </table:table-cell>
                <table:table-cell table:style-name="cell_frame_all" table:number-rows-spanned="1" table:number-columns-spanned="1">
                  <text:p text:style-name="table_al">€ 167</text:p>
                </table:table-cell>
              </table:table-row>
            </table:table>
            <text:p text:style-name="table_bottom"/>
          </text:section>
          <text:p text:style-name="al"/>
          <text:p text:style-name="al">Behoort bij de verordening begraafplaatsrechten 2026 en bijbehorend raadsbesluit van 18 december 2025. </text:p>
          <text:p text:style-name="al"/>
          <text:p text:style-name="al">Aldus besloten in de openbare vergadering van 18 december 2025.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section>
        <text:section text:name="nota-toelichting_id1-3-2-5" text:style-name="nota-toelichting">
          <text:p text:style-name="kop_level0"><text:span text:style-name="label">Toelichting</text:span> <text:span text:style-name="nr"/> </text:p>
          <text:p text:style-name="al">Ten opzichte van de verordening Begraafplaatsrechten 2024 hebben zich de volgende wijzigingen voorgedaan:</text:p>
          <text:list text:style-name="id1-3-2-5-3">
            <text:list-item text:style-override="id1-3-2-5-3-1">
              <text:number>•</text:number>
              <text:p text:style-name="al">Het artikel voor het kindergraf is aangepast, de verwijzing is gewijzigd naar artikel 30 in plaats van artikel 29;</text:p>
            </text:list-item>
            <text:list-item text:style-override="id1-3-2-5-3-2">
              <text:number>•</text:number>
              <text:p text:style-name="al">Artikel 6.1 is de tekst aangepast, verwijderd is voor zowel en het als voor het na opgraven weer opnieuw begraven daarvan is verwijderd;</text:p>
            </text:list-item>
            <text:list-item text:style-override="id1-3-2-5-3-3">
              <text:number>•</text:number>
              <text:p text:style-name="al">Artikel 4 aan de tekst is toegevoegd: “of verwijderen”.</text:p>
            </text:list-item>
          </text:list>
          <text:p text:style-name="al">Ten opzichte van de verordening Begraafplaatsrechten 2023 hebben zich de volgende wijzigingen voorgedaan:</text:p>
          <text:list text:style-name="id1-3-2-5-5">
            <text:list-item text:style-override="id1-3-2-5-5-1">
              <text:number>•</text:number>
              <text:p text:style-name="al">De tarieven 6.1 en 6.1.1 zijn gelijk getrokken omdat de kosten nagenoeg hetzelfde zijn.</text:p>
            </text:list-item>
            <text:list-item text:style-override="id1-3-2-5-5-2">
              <text:number>•</text:number>
              <text:p text:style-name="al">Artikel 6.4 is toegevoegd. Het op verzoek rechtzetten van een grafmonument kost geld en wordt doorbelast aan de verzoeker. </text:p>
            </text:list-item>
          </text:list>
          <text:p text:style-name="al">Ten opzichte van de verordening Begraafplaatsrechten 2025 hebben zich de volgende wijzigingen voorgedaan:</text:p>
          <text:list text:style-name="id1-3-2-5-7">
            <text:list-item text:style-override="id1-3-2-5-7-1">
              <text:number>•</text:number>
              <text:p text:style-name="al">Artikelen 6.1a &amp; 6.2a zijn toegevoegd. Voor een kindergraf wordt een lager tarief gehant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6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de invordering van begraafplaatsrechten 2026</meta:user-defined>
    <meta:user-defined meta:name="DCTERMS.W3CDTF/DCTERMS.available">2025-12-29</meta:user-defined>
    <meta:user-defined meta:name="DCTERMS.W3CDTF/OVERHEIDop.jaargang">2025</meta:user-defined>
    <meta:user-defined meta:name="OVERHEIDop.publicationIssue">571615</meta:user-defined>
    <meta:user-defined meta:name="OVERHEIDop.betreftRegeling">CVDR754229_1</meta:user-defined>
    <meta:user-defined meta:name="xs:date/OVERHEIDop.startdatum">2026-01-01</meta:user-defined>
    <meta:user-defined meta:name="OVERHEIDop.GmbID/DC.identifier">gmb-2025-571615</meta:user-defined>
    <meta:user-defined meta:name="OVERHEIDop.versieInformatie"/>
  </office:meta>
</office:document-meta>
</file>