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kachelplaats voor jong talent LenteLi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6 december 2025 besloten de subsidie voor een kachelplaats voor jong talent LenteLive! vast te stellen op € 500. Het bedrag hebben wij al uitgekeerd. Het doel van de subsidie is een podium bieden voor regionaal (jong) talent naast de bestaande 'grote' podiums op LenteLive! waar landelijk bekende artiesten staan. Dit geeft een unieke kans voor het leggen van contacten en om kennis en ervaring op te doen.</text:p>
            <text:p text:style-name="tussenkopcur">Informatie</text:p>
            <text:p text:style-name="common-al">Het besluit ligt ter inzage in het gemeentehuis. Heeft u vragen of wilt u het besluit inzien? Neem dan gerust contact op met Yvonne Bosch. Haar telefoonnummer is 0571-27 99 1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9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6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93971</meta:user-defined>
    <dc:language>nl</dc:language>
    <meta:user-defined meta:name="OVERHEIDop.locatietype/OVERHEIDop.gebiedsmarkering">Gemeente</meta:user-defined>
    <meta:user-defined meta:name="DC.title">Gemeente Voorst - Subsidievaststelling nieuw initiatief in de buurt: kachelplaats voor jong talent LenteLive!</meta:user-defined>
    <meta:user-defined meta:name="DCTERMS.W3CDTF/DCTERMS.available">2025-12-29</meta:user-defined>
    <meta:user-defined meta:name="DCTERMS.W3CDTF/OVERHEIDop.jaargang">2025</meta:user-defined>
    <meta:user-defined meta:name="OVERHEIDop.publicationIssue">571614</meta:user-defined>
    <meta:user-defined meta:name="OVERHEIDop.GmbID/DC.identifier">gmb-2025-571614</meta:user-defined>
    <meta:user-defined meta:name="OVERHEIDop.versieInformatie"/>
  </office:meta>
</office:document-meta>
</file>