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Wijzigen veestapel, Broeksestraat 30 te Gend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713</text:p>
            <text:p text:style-name="common-al">Datum indiening: 08-12-2025</text:p>
            <text:p text:style-name="common-al">Omschrijving: Wijzigen veestapel</text:p>
            <text:p text:style-name="common-al">Adres: Broeksestraat 30 te Gendt</text:p>
            <text:p text:style-name="common-al">Besluit: Afgehandeld</text:p>
            <text:p text:style-name="common-al">Datum ondertekening: 22-12-2025</text:p>
            <text:p text:style-name="common-al">Datum verzending: 22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6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Wijzigen veestapel, Broeksestraat 30 te Gendt Meld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12</meta:user-defined>
    <meta:user-defined meta:name="OVERHEIDop.GmbID/DC.identifier">gmb-2025-571612</meta:user-defined>
    <meta:user-defined meta:name="OVERHEIDop.versieInformatie"/>
  </office:meta>
</office:document-meta>
</file>