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uiten van de drukkerij afdeling, Industriestraat 30-34, 7482EZ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heeft gemeente Haaksbergen een melding ontvangen voor het sluiten van de drukkerij afdeling waarvoor geen vergunningplicht geldt op de locatie Industriestraat 30-34, 7482EZ Haaksbergen. De melding is geregistreerd onder zaaknummer Z2025-00002087. De melding betreft de volgende activiteit(en):</text:p>
            <text:p text:style-name="common-al">- milieu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716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ks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087</meta:user-defined>
    <meta:user-defined meta:name="DCTERMS.abstract">Betreft: Melding op locatie Industriestraat 30-34, 7482EZ Haaksbergen</meta:user-defined>
    <dc:language>nl</dc:language>
    <meta:user-defined meta:name="OVERHEIDop.locatietype/OVERHEIDop.gebiedsmarkering">Punt</meta:user-defined>
    <meta:user-defined meta:name="DC.title">Melding het sluiten van de drukkerij afdeling, Industriestraat 30-34, 7482EZ Haaksber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11</meta:user-defined>
    <meta:user-defined meta:name="OVERHEIDop.GmbID/DC.identifier">gmb-2025-571611</meta:user-defined>
    <meta:user-defined meta:name="OVERHEIDop.versieInformatie"/>
  </office:meta>
</office:document-meta>
</file>