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swerkzaamheden aan een Gemeentelijk Monument op de locatie Boogjes 1 te Dordrecht zaaknummer 9003561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nderhoudswerkzaamheden aan een Gemeentelijk Monument op de locatie Boogjes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6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derhoudswerkzaamheden aan een Gemeentelijk Monument op de locatie Boogjes 1 te Dordrecht zaaknummer 9003561598</meta:user-defined>
    <meta:user-defined meta:name="DCTERMS.W3CDTF/DCTERMS.available">2025-12-29</meta:user-defined>
    <meta:user-defined meta:name="DCTERMS.W3CDTF/OVERHEIDop.jaargang">2025</meta:user-defined>
    <meta:user-defined meta:name="OVERHEIDop.publicationIssue">571610</meta:user-defined>
    <meta:user-defined meta:name="OVERHEIDop.GmbID/DC.identifier">gmb-2025-571610</meta:user-defined>
    <meta:user-defined meta:name="OVERHEIDop.versieInformatie"/>
  </office:meta>
</office:document-meta>
</file>