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de feestelijke opening van Bouwcenter Schippers op 13 en 14 maart 2026, bij Meeleweg 35 7711E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85096</text:p>
            <text:p text:style-name="common-al">
            <text:span text:style-name="nadrukvet">Ingekomen:</text:span> 23-12-2025</text:p>
            <text:p text:style-name="common-al">
            <text:span text:style-name="nadrukvet">Locatie:</text:span> Meeleweg 35 7711EJ Nieuwleusen</text:p>
            <text:p text:style-name="common-al">
            <text:span text:style-name="nadrukvet">Projectomschrijving:</text:span> het organiseren van de feestelijke opening van Bouwcenter Schippers op 13 en 14 maart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7160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85096</meta:user-defined>
    <meta:user-defined meta:name="DCTERMS.abstract">het organiseren van de feestelijke opening van Bouwcenter Schippers op 13 en 14 maart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de feestelijke opening van Bouwcenter Schippers op 13 en 14 maart 2026, bij Meeleweg 35 7711EJ Nieuwleus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1609</meta:user-defined>
    <meta:user-defined meta:name="OVERHEIDop.GmbID/DC.identifier">gmb-2025-571609</meta:user-defined>
    <meta:user-defined meta:name="OVERHEIDop.versieInformatie"/>
  </office:meta>
</office:document-meta>
</file>