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wijzigen leidinggevende(n) horecabedrijf, het melden van wijziging leidinggevende alcoholwet tbv Oranje Nassau twee, Rangeerstraat 18, 4431NL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december 2025 een Melding wijzigen leidinggevende(n) horecabedrijf heeft verleend voor het melden van wijziging leidinggevende alcoholwet tbv Oranje Nassau twee op de locatie Rangeerstraat 18, 4431NL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6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27</meta:user-defined>
    <dc:language>nl</dc:language>
    <meta:user-defined meta:name="OVERHEIDop.locatietype/OVERHEIDop.gebiedsmarkering">Punt</meta:user-defined>
    <meta:user-defined meta:name="DC.title">Besluit Melding wijzigen leidinggevende(n) horecabedrijf, het melden van wijziging leidinggevende alcoholwet tbv Oranje Nassau twee, Rangeerstraat 18, 4431NL 's-Gravenpolder</meta:user-defined>
    <meta:user-defined meta:name="DCTERMS.W3CDTF/DCTERMS.available">2025-12-29</meta:user-defined>
    <meta:user-defined meta:name="DCTERMS.W3CDTF/OVERHEIDop.jaargang">2025</meta:user-defined>
    <meta:user-defined meta:name="OVERHEIDop.publicationIssue">571608</meta:user-defined>
    <meta:user-defined meta:name="OVERHEIDop.GmbID/DC.identifier">gmb-2025-571608</meta:user-defined>
    <meta:user-defined meta:name="OVERHEIDop.versieInformatie"/>
  </office:meta>
</office:document-meta>
</file>