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rging met kap op de locatie Groot Veldsweer 62 te Hardinxveld-Giessendam zaaknummer 900355708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berging met kap op de locatie Groot Veldsweer 6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16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berging met kap op de locatie Groot Veldsweer 62 te Hardinxveld-Giessendam zaaknummer 9003557089</meta:user-defined>
    <meta:user-defined meta:name="DCTERMS.W3CDTF/DCTERMS.available">2025-12-29</meta:user-defined>
    <meta:user-defined meta:name="DCTERMS.W3CDTF/OVERHEIDop.jaargang">2025</meta:user-defined>
    <meta:user-defined meta:name="OVERHEIDop.publicationIssue">571606</meta:user-defined>
    <meta:user-defined meta:name="OVERHEIDop.GmbID/DC.identifier">gmb-2025-571606</meta:user-defined>
    <meta:user-defined meta:name="OVERHEIDop.versieInformatie"/>
  </office:meta>
</office:document-meta>
</file>