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estwater Noord en Geestwater Zuid in Lisse, het aanbrengen van een tijdelijke en een definitieve duiker en het aanbrengen van een tijdelijke stuw met damwand. Kenmerk Z2025-000026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tijdelijke en een definitieve duiker en het aanbrengen van een tijdelijke stuw met damwand op de locatie Geestwater Noord en Geestwater Zuid in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2 december 2025</text:p>
            <text:p text:style-name="common-al">
            <text:span text:style-name="nadrukcur">Uiterlijke reactiedatum:</text:span>2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16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5</meta:user-defined>
    <dc:language>nl</dc:language>
    <meta:user-defined meta:name="OVERHEIDop.locatietype/OVERHEIDop.gebiedsmarkering">Vlak</meta:user-defined>
    <meta:user-defined meta:name="DC.title">Afgehandelde Omgevingsvergunning, Geestwater Noord en Geestwater Zuid in Lisse, het aanbrengen van een tijdelijke en een definitieve duiker en het aanbrengen van een tijdelijke stuw met damwand. Kenmerk Z2025-00002625.</meta:user-defined>
    <meta:user-defined meta:name="DCTERMS.W3CDTF/DCTERMS.available">2025-12-29</meta:user-defined>
    <meta:user-defined meta:name="DCTERMS.W3CDTF/OVERHEIDop.jaargang">2025</meta:user-defined>
    <meta:user-defined meta:name="OVERHEIDop.publicationIssue">571605</meta:user-defined>
    <meta:user-defined meta:name="OVERHEIDop.GmbID/DC.identifier">gmb-2025-571605</meta:user-defined>
    <meta:user-defined meta:name="OVERHEIDop.versieInformatie"/>
  </office:meta>
</office:document-meta>
</file>