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brandcompartimentering, Boreelplein 34 7411EH Deventer, [Deventer E 12823] Deventer E 128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Boreelplein 34 7411EH Deventer, [Deventer E 12823] Deventer E 12823</text:p>
            <text:p text:style-name="common-al">
            <text:span text:style-name="nadrukvet">Zaakomschrijving:</text:span> het aanpassen van de brandcompartimentering</text:p>
            <text:p text:style-name="common-al">
            <text:span text:style-name="nadrukvet">Zaaknummer:</text:span> Z2025-0000801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6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016</meta:user-defined>
    <meta:user-defined meta:name="DCTERMS.abstract">het aanpass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brandcompartimentering, Boreelplein 34 7411EH Deventer, [Deventer E 12823] Deventer E 12823</meta:user-defined>
    <meta:user-defined meta:name="DCTERMS.W3CDTF/DCTERMS.available">2025-12-29</meta:user-defined>
    <meta:user-defined meta:name="DCTERMS.W3CDTF/OVERHEIDop.jaargang">2025</meta:user-defined>
    <meta:user-defined meta:name="OVERHEIDop.publicationIssue">571604</meta:user-defined>
    <meta:user-defined meta:name="OVERHEIDop.GmbID/DC.identifier">gmb-2025-571604</meta:user-defined>
    <meta:user-defined meta:name="OVERHEIDop.versieInformatie"/>
  </office:meta>
</office:document-meta>
</file>