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gaauwstraat 27C, 3037L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12-2025 (op dezelfde dag verzonden, dossiernummer 2025110300334/ 2025-009303) een omgevingsvergunning heeft verleend voor de Omgevingsplanactiviteit Bouwwerken en de Bouwactiviteit (technisch) (artikel 5.1. lid 1 onder a en artikel 5.1. lid 2 onder a Omgevingswet).</text:p>
            <text:p text:style-name="common-al">De aanvraag betreft de realisatie van een dakterras op locatie Delfgaauwstraat 27C, 3037LG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5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03</meta:user-defined>
    <meta:user-defined meta:name="DCTERMS.abstract">realisatie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elfgaauwstraat 27C, 3037LG Rotterdam</meta:user-defined>
    <meta:user-defined meta:name="DCTERMS.W3CDTF/DCTERMS.available">2025-12-29</meta:user-defined>
    <meta:user-defined meta:name="DCTERMS.W3CDTF/OVERHEIDop.jaargang">2025</meta:user-defined>
    <meta:user-defined meta:name="OVERHEIDop.publicationIssue">571599</meta:user-defined>
    <meta:user-defined meta:name="OVERHEIDop.GmbID/DC.identifier">gmb-2025-571599</meta:user-defined>
    <meta:user-defined meta:name="OVERHEIDop.versieInformatie"/>
  </office:meta>
</office:document-meta>
</file>