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735-H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wijzigen van het gebruik van kantoor en woning naar een woning</text:p>
            <text:p text:style-name="common-al">Besluit: verleend</text:p>
            <text:p text:style-name="common-al">Besluit verzonden op: 22-12-2025</text:p>
            <text:p text:style-name="common-al">Zaakadres: Keizersgracht 735-H 1017DZ Amsterdam</text:p>
            <text:p text:style-name="common-al">Zaaknummer: Z2025-042577</text:p>
            <text:p text:style-name="common-al">DSO-nummer: 2025100701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5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42577</meta:user-defined>
    <meta:user-defined meta:name="DCTERMS.abstract">wijzigen van de brandcompartimentering en het wijzigen van het gebruik van kantoor en woning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735-H 1017DZ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Z2025-042577 OW Beschikking|exb-2025-48356</meta:user-defined>
    <meta:user-defined meta:name="OVERHEIDop.externeBijlage">B001 Samenvatting|exb-2025-48357</meta:user-defined>
    <meta:user-defined meta:name="OVERHEIDop.publicationIssue">571597</meta:user-defined>
    <meta:user-defined meta:name="OVERHEIDop.GmbID/DC.identifier">gmb-2025-571597</meta:user-defined>
    <meta:user-defined meta:name="OVERHEIDop.versieInformatie"/>
  </office:meta>
</office:document-meta>
</file>