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oetbalvergunning Vitesse,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oetbalvergunning Vitesse</text:p>
            <text:p text:style-name="common-al">Datum: 9 januari 2026, 20:00 uur;</text:p>
            <text:p text:style-name="common-al">23 januari 2026, 20:00 uur;</text:p>
            <text:p text:style-name="common-al">30 januari 2026, 20:00 uur;</text:p>
            <text:p text:style-name="common-al">14 februari 2026, 16:30 uur;</text:p>
            <text:p text:style-name="common-al">27 februari 2026, 20:00 uur;</text:p>
            <text:p text:style-name="common-al">13 maart 2026, 20:00 uur;</text:p>
            <text:p text:style-name="common-al">3 april 2026, 20:00 uur;</text:p>
            <text:p text:style-name="common-al">6 april 2026, 16:45 uur;</text:p>
            <text:p text:style-name="common-al">17 april 2026, 20:00 uur.</text:p>
            <text:p text:style-name="common-al">Locatie: Batavierenweg 25 (GelreDome)</text:p>
            <text:p text:style-name="common-al">Dossiernummer: 4869274</text:p>
            <text:p text:style-name="common-al">Verzenddatum besluit: 23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15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oetbalvergunning Vitesse, Batavierenweg 25</meta:user-defined>
    <meta:user-defined meta:name="DCTERMS.W3CDTF/DCTERMS.available">2025-12-29</meta:user-defined>
    <meta:user-defined meta:name="DCTERMS.W3CDTF/OVERHEIDop.jaargang">2025</meta:user-defined>
    <meta:user-defined meta:name="OVERHEIDop.publicationIssue">571596</meta:user-defined>
    <meta:user-defined meta:name="OVERHEIDop.GmbID/DC.identifier">gmb-2025-571596</meta:user-defined>
    <meta:user-defined meta:name="OVERHEIDop.versieInformatie"/>
  </office:meta>
</office:document-meta>
</file>