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chervenweg 37 te Wieringerwerf (realiseren mestbass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omgevingsvergunning verleend aan Firma Hoogeveen. Het gaat over het aanleggen/realiseren van een mestbassin gelegen aan Schervenweg 37 te Wieringerwerf. Het besluit heeft het kenmerk OMG-067096/DMSZ25-0804807.</text:p>
            <text:p text:style-name="common-al">Het besluit gaat over de aangewezen milieubelastende activiteit ‘het opslaan van drijfmest, digestaat of dunne fractie in een of meer mestbassins met een gezamenlijke oppervlakte van 750 m2 bij een bestaande melkrundveehouderij ’.</text:p>
            <text:p text:style-name="common-al">De activiteiten zijn onderdeel van ‘Firma Hoogeve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llands Kroo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96/DMSZ25-08048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5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096</meta:user-defined>
    <dc:language>nl</dc:language>
    <meta:user-defined meta:name="OVERHEIDop.locatietype/OVERHEIDop.gebiedsmarkering">Adres</meta:user-defined>
    <meta:user-defined meta:name="DC.title">Omgevingsvergunning verleend voor Schervenweg 37 te Wieringerwerf (realiseren mestbassin)</meta:user-defined>
    <meta:user-defined meta:name="OVERHEIDop.datumEindeReactietermijn">2026-02-09</meta:user-defined>
    <meta:user-defined meta:name="OVERHEIDop.TilID/OVERHEIDop.terinzageleggingOP">til-2025-44930</meta:user-defined>
    <meta:user-defined meta:name="DCTERMS.W3CDTF/DCTERMS.available">2025-12-29</meta:user-defined>
    <meta:user-defined meta:name="DCTERMS.W3CDTF/OVERHEIDop.jaargang">2025</meta:user-defined>
    <meta:user-defined meta:name="OVERHEIDop.publicationIssue">571595</meta:user-defined>
    <meta:user-defined meta:name="OVERHEIDop.GmbID/DC.identifier">gmb-2025-571595</meta:user-defined>
    <meta:user-defined meta:name="OVERHEIDop.versieInformatie"/>
  </office:meta>
</office:document-meta>
</file>