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- Verlenging beslistermijn Omgevingsvergunning, het plaatsen van zonnepanelen en een stroomopslag middels batterijen, Hortensialaan 3 te Hui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760</text:p>
            <text:p text:style-name="common-al">Omschrijving: het plaatsen van zonnepanelen en een stroomopslag middels batterijen</text:p>
            <text:p text:style-name="common-al">Adres: Hortensialaan 3 te Huissen</text:p>
            <text:p text:style-name="common-al">Activiteit: Bouwactiviteit (omgevingsplan)</text:p>
            <text:p text:style-name="common-al">Besluit: Verlengd</text:p>
            <text:p text:style-name="common-al">Datum ondertekening: 18-12-2025</text:p>
            <text:p text:style-name="common-al">Datum verzending: 18-12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7159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59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59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Lingewaard- Verlenging beslistermijn Omgevingsvergunning, het plaatsen van zonnepanelen en een stroomopslag middels batterijen, Hortensialaan 3 te Huiss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594</meta:user-defined>
    <meta:user-defined meta:name="OVERHEIDop.GmbID/DC.identifier">gmb-2025-571594</meta:user-defined>
    <meta:user-defined meta:name="OVERHEIDop.versieInformatie"/>
  </office:meta>
</office:document-meta>
</file>