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evitstraat 2a, 6921RD Duiven</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de gemeente een aanvraag ontvangen voor een omgevingsvergunning, voor het uitbreiden loonbedrijf Kriesels op de locatie Kievitstraat 2a, 6921RD Duiven. De aanvraag is geregistreerd onder zaaknummer Z2025-00001829.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7159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9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9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29</meta:user-defined>
    <meta:user-defined meta:name="DCTERMS.abstract">Betreft: aanvraag op locatie Kievitstraat 2a, 6921RD Duiv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ievitstraat 2a, 6921RD Duiven</meta:user-defined>
    <meta:user-defined meta:name="DCTERMS.W3CDTF/DCTERMS.available">2025-12-29</meta:user-defined>
    <meta:user-defined meta:name="DCTERMS.W3CDTF/OVERHEIDop.jaargang">2025</meta:user-defined>
    <meta:user-defined meta:name="OVERHEIDop.publicationIssue">571593</meta:user-defined>
    <meta:user-defined meta:name="OVERHEIDop.GmbID/DC.identifier">gmb-2025-571593</meta:user-defined>
    <meta:user-defined meta:name="OVERHEIDop.versieInformatie"/>
  </office:meta>
</office:document-meta>
</file>