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inkerstraat 382-H 1053G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reclamebord aan de gevel van Fermento Baker</text:p>
            <text:p text:style-name="common-al">Zaakadres: Kinkerstraat 382-H 1053GJ Amsterdam</text:p>
            <text:p text:style-name="common-al">Datum ontvangst: 11-11-2025</text:p>
            <text:p text:style-name="common-al">Zaaknummer: Z2025-048140</text:p>
            <text:p text:style-name="common-al">DSO-nummer: 202511110143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159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59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59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8140</meta:user-defined>
    <meta:user-defined meta:name="DCTERMS.abstract">plaatsen van een reclamebord aan de gevel van Fermento Ba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inkerstraat 382-H 1053GJ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590</meta:user-defined>
    <meta:user-defined meta:name="OVERHEIDop.GmbID/DC.identifier">gmb-2025-571590</meta:user-defined>
    <meta:user-defined meta:name="OVERHEIDop.versieInformatie"/>
  </office:meta>
</office:document-meta>
</file>