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65 2021GC Haarlem, 0392-2025-0162913, verduurzamen hellend dak en wijzigen dakkapel voorzijde, verzonden 23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15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2913</meta:user-defined>
    <meta:user-defined meta:name="DCTERMS.abstract">verduurzamen hellend dak en wijzig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65 2021GC Haarlem, 0392-2025-0162913, verduurzamen hellend dak en wijzigen dakkapel voorzijde, verzonden 23-12-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85</meta:user-defined>
    <meta:user-defined meta:name="OVERHEIDop.GmbID/DC.identifier">gmb-2025-571585</meta:user-defined>
    <meta:user-defined meta:name="OVERHEIDop.versieInformatie"/>
  </office:meta>
</office:document-meta>
</file>