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382-H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bord aan de gevel van Fermento Baker</text:p>
            <text:p text:style-name="common-al">Zaakadres: Kinkerstraat 382-H 1053GJ Amsterdam</text:p>
            <text:p text:style-name="common-al">Datum ontvangst: 11-11-2025</text:p>
            <text:p text:style-name="common-al">Zaaknummer: Z2025-048140</text:p>
            <text:p text:style-name="common-al">DSO-nummer: 2025111101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58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8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140</meta:user-defined>
    <meta:user-defined meta:name="DCTERMS.abstract">plaatsen van een reclamebord aan de gevel van Fermento Ba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382-H 1053GJ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84</meta:user-defined>
    <meta:user-defined meta:name="OVERHEIDop.GmbID/DC.identifier">gmb-2025-571584</meta:user-defined>
    <meta:user-defined meta:name="OVERHEIDop.versieInformatie"/>
  </office:meta>
</office:document-meta>
</file>