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yroscoopweg 4A, Amsterdam - Realiseren on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onverlichte gevelreclame</text:p>
            <text:p text:style-name="common-al">Aanvrager: Replato Naamplaten en Signalering B.V. </text:p>
            <text:p text:style-name="common-al">Zaaknummer: OD2025-0032841</text:p>
            <text:p text:style-name="common-al">DSO nummer: 2025102800264</text:p>
            <text:p text:style-name="common-al">Uitkomst besluit: verleend</text:p>
            <text:p text:style-name="common-al">Datum besluit: 23-12-2025</text:p>
            <text:p text:style-name="common-al">Bezwaar in te dienen tot en met: 03-02-2026</text:p>
            <text:p text:style-name="common-al">Namens: Gemeente Amsterdam</text:p>
            <text:p text:style-name="common-al">Wilt u de gepubliceerde documenten behorende bij deze bekendmaking in zien, klik dan <text:a xlink:href="https://edataloket.odnzkg.nl/?q=%7B%22search%22%3A%22OD2025-003284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158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8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8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841</meta:user-defined>
    <meta:user-defined meta:name="DCTERMS.abstract">het plaatsen van onverlichte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yroscoopweg 4A, Amsterdam - Realiseren onverlichte gevelreclame</meta:user-defined>
    <meta:user-defined meta:name="DCTERMS.W3CDTF/DCTERMS.available">2025-12-29</meta:user-defined>
    <meta:user-defined meta:name="DCTERMS.W3CDTF/OVERHEIDop.jaargang">2025</meta:user-defined>
    <meta:user-defined meta:name="OVERHEIDop.publicationIssue">571583</meta:user-defined>
    <meta:user-defined meta:name="OVERHEIDop.GmbID/DC.identifier">gmb-2025-571583</meta:user-defined>
    <meta:user-defined meta:name="OVERHEIDop.versieInformatie"/>
  </office:meta>
</office:document-meta>
</file>