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aanwijzing gemeentelijk monument Oostdijk 6 Hellevoetsluis</text:p>
      <text:section text:name="zakelijke-mededeling_id1-3-2" text:style-name="zakelijke-mededeling">
        <text:section text:name="zakelijke-mededeling-tekst_id1-3-2-1" text:style-name="zakelijke-mededeling-tekst">
          <text:section text:name="tekst_id1-3-2-1-1" text:style-name="tekst">
            <text:p text:style-name="common-al">De aanwijzing van het pand aan Oostdijk 6 te Hellevoetsluis als gemeentelijk monument is ingetrokken op grond van artikel 14:4 van de Verordening Fysieke Leefomgeving Voorne aan Zee. Dit besluit is gebaseerd op het advies van de Commissie Ruimtelijke Kwaliteit en Monumenten van 6 september 2025. De commissie adviseert de monumentenstatus in te trekken, omdat uit een bouwtechnisch onderzoek blijkt dat de monumentale waarden uit de aanwijzingsbrief van 8 april 1997 grotendeels verloren zijn gegaan. Dit advies sluit aan bij het eerdere advies van 26 oktober 2011 van de Commissie Ruimtelijke Kwaliteit van de voormalige gemeente Hellevoetsluis, waarin de commissie, na een bezoek ter plaatse akkoord gaat met de sloop van de woning.</text:p>
            <text:p text:style-name="common-al">
            <text:span text:style-name="nadrukvet">Geen zienswijze</text:span>
          </text:p>
            <text:p text:style-name="common-al">Op 3 november 2025 is de voorgenomen intrekking ter inzage gelegd. Er zijn binnen de aangegeven termijn geen bedenkingen ontvangen tegen de voorgenomen intrekking. </text:p>
            <text:p text:style-name="common-al">
            <text:span text:style-name="nadrukvet">Bezwaarclausule</text:span>
          </text:p>
            <text:p text:style-name="common-al">Tegen dit besluit kunt u binnen zes weken na de dag van de verzending van deze brief bezwaar maken, door het indienen van een bezwaarschrift bij het college van burgemeester en wethouders van Voorne aan Zee, Postbus 13, 3220 AA Hellevoetsluis of digitaal aan <text:a xlink:href="mailto:gemeente@voorneaanzee.nl" xlink:type="simple"><text:span text:style-name="nadrukondlijn">gemeente@voorneaanzee.nl</text:span></text:a>.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 (motivering). </text:p>
            <text:p text:style-name="last-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15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Intrekking besluit aanwijzing gemeentelijk monument Oostdijk 6 Hellevoetsluis</meta:user-defined>
    <meta:user-defined meta:name="DCTERMS.W3CDTF/DCTERMS.available">2025-12-29</meta:user-defined>
    <meta:user-defined meta:name="DCTERMS.W3CDTF/OVERHEIDop.jaargang">2025</meta:user-defined>
    <meta:user-defined meta:name="OVERHEIDop.publicationIssue">571578</meta:user-defined>
    <meta:user-defined meta:name="OVERHEIDop.GmbID/DC.identifier">gmb-2025-571578</meta:user-defined>
    <meta:user-defined meta:name="OVERHEIDop.versieInformatie"/>
  </office:meta>
</office:document-meta>
</file>